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10d0c" draw:fill-color="#c9211e" draw:textarea-horizontal-align="justify" draw:textarea-vertical-align="middle" draw:auto-grow-height="false" fo:min-height="1.511cm" fo:min-width="3.658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81cm" fo:min-width="9.191cm" loext:decorative="false"/>
      <style:paragraph-properties style:writing-mode="lr-tb"/>
    </style:style>
    <style:style style:name="gr3" style:family="graphic" style:parent-style-name="standard">
      <style:graphic-properties svg:stroke-color="#158466" draw:fill-color="#3faf46" draw:textarea-horizontal-align="justify" draw:textarea-vertical-align="middle" draw:auto-grow-height="false" fo:min-height="2.078cm" fo:min-width="6.422cm" loext:decorative="false"/>
      <style:paragraph-properties style:writing-mode="lr-tb"/>
    </style:style>
    <style:style style:name="gr4" style:family="graphic" style:parent-style-name="standard">
      <style:graphic-properties svg:stroke-color="#158466" draw:fill-color="#3faf46" draw:textarea-horizontal-align="justify" draw:textarea-vertical-align="middle" draw:auto-grow-height="false" fo:min-height="2.015cm" fo:min-width="6.422cm" loext:decorative="false"/>
      <style:paragraph-properties style:writing-mode="lr-tb"/>
    </style:style>
    <style:style style:name="gr5" style:family="graphic" style:parent-style-name="standard">
      <style:graphic-properties svg:stroke-color="#158466" draw:fill-color="#3faf46" draw:textarea-horizontal-align="justify" draw:textarea-vertical-align="middle" draw:auto-grow-height="false" fo:min-height="2.006cm" fo:min-width="6.422cm" loext:decorative="false"/>
      <style:paragraph-properties style:writing-mode="lr-tb"/>
    </style:style>
    <style:style style:name="gr6" style:family="graphic" style:parent-style-name="standard">
      <style:graphic-properties svg:stroke-color="#f10d0c" draw:fill-color="#c9211e" draw:textarea-horizontal-align="justify" draw:textarea-vertical-align="middle" draw:auto-grow-height="false" fo:min-height="1.526cm" fo:min-width="2.709cm" loext:decorative="false"/>
      <style:paragraph-properties style:writing-mode="lr-tb"/>
    </style:style>
    <style:style style:name="gr7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9" style:family="graphic" style:parent-style-name="standard">
      <style:graphic-properties svg:stroke-color="#be480a" draw:fill-color="#ed4c05" draw:textarea-horizontal-align="justify" draw:textarea-vertical-align="middle" draw:auto-grow-height="false" fo:min-height="2.142cm" fo:min-width="6.034cm" loext:decorative="false"/>
      <style:paragraph-properties style:writing-mode="lr-tb"/>
    </style:style>
    <style:style style:name="gr10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5" style:family="graphic" style:parent-style-name="standard">
      <style:graphic-properties svg:stroke-color="#f10d0c" draw:fill-color="#c9211e" draw:textarea-horizontal-align="justify" draw:textarea-vertical-align="middle" draw:auto-grow-height="false" fo:min-height="1.602cm" fo:min-width="2.462cm" loext:decorative="false"/>
      <style:paragraph-properties style:writing-mode="lr-tb"/>
    </style:style>
    <style:style style:name="gr16" style:family="graphic" style:parent-style-name="standard">
      <style:graphic-properties svg:stroke-color="#f10d0c" draw:fill-color="#c9211e" draw:textarea-horizontal-align="justify" draw:textarea-vertical-align="middle" draw:auto-grow-height="false" fo:min-height="1.631cm" fo:min-width="2.223cm" loext:decorative="false"/>
      <style:paragraph-properties style:writing-mode="lr-tb"/>
    </style:style>
    <style:style style:name="gr17" style:family="graphic" style:parent-style-name="standard">
      <style:graphic-properties svg:stroke-color="#55215b" draw:fill-color="#5b277d" draw:textarea-horizontal-align="justify" draw:textarea-vertical-align="middle" draw:auto-grow-height="false" fo:min-height="2.572cm" fo:min-width="6.291cm" loext:decorative="false"/>
      <style:paragraph-properties style:writing-mode="lr-tb"/>
    </style:style>
    <style:style style:name="gr18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-color="#c9211e"/>
      <style:paragraph-properties fo:text-align="center"/>
      <style:text-properties fo:font-size="14pt" style:font-size-asian="14pt"/>
    </style:style>
    <style:style style:name="P3" style:family="paragraph">
      <loext:graphic-properties draw:fill-color="#3faf46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ed4c05"/>
      <style:paragraph-properties fo:text-align="center"/>
    </style:style>
    <style:style style:name="P6" style:family="paragraph">
      <style:paragraph-properties fo:text-align="center"/>
      <style:text-properties fo:font-size="14pt" style:font-size-asian="14pt"/>
    </style:style>
    <style:style style:name="P7" style:family="paragraph">
      <loext:graphic-properties draw:fill-color="#5b277d"/>
      <style:paragraph-properties fo:text-align="center"/>
      <style:text-properties fo:font-size="14pt" style:font-size-asian="14pt"/>
    </style:style>
    <style:style style:name="P8" style:family="paragraph">
      <style:paragraph-properties fo:text-align="center"/>
      <style:text-properties fo:font-size="12pt" style:font-size-asian="12pt"/>
    </style:style>
    <style:style style:name="P9" style:family="paragraph">
      <loext:graphic-properties draw:fill-color="#c9211e"/>
      <style:paragraph-properties fo:text-align="center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158cm" svg:height="1.761cm" svg:x="1.416cm" svg:y="11.858cm">
          <text:p text:style-name="P1"><text:span text:style-name="T1">Ask user to enter item nam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691cm" svg:height="1.331cm" svg:x="10.206cm" svg:y="1.976cm">
          <text:p text:style-name="P1">Multi-user purchasing system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22cm" svg:height="2.328cm" svg:x="2.417cm" svg:y="8.239cm">
          <text:p text:style-name="P1">Retrieve item</text:p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922cm" svg:height="2.265cm" svg:x="11.223cm" svg:y="8.219cm">
          <text:p text:style-name="P1">Output Receip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6.922cm" svg:height="2.256cm" draw:transform="skewX (0.0207694180987325) translate (20.055cm 8.131cm)">
          <text:p text:style-name="P1">Get payment info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09cm" svg:height="1.776cm" svg:x="6.4cm" svg:y="11.854cm">
          <text:p text:style-name="P1"><text:span text:style-name="T1">Ask user for item price</text:span>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4.241cm" svg:y1="10.553cm" svg:x2="3.348cm" svg:y2="11.846cm">
          <text:p/>
        </draw:line>
        <draw:line draw:style-name="gr8" draw:text-style-name="P4" draw:layer="layout" svg:x1="7.152cm" svg:y1="10.553cm" svg:x2="7.998cm" svg:y2="11.834cm">
          <text:p/>
        </draw:line>
        <draw:custom-shape draw:style-name="gr9" draw:text-style-name="P5" draw:layer="layout" svg:width="6.534cm" svg:height="2.392cm" svg:x="7.156cm" svg:y="4.044cm">
          <text:p text:style-name="P1">Ask the user for their name and save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.534cm" svg:height="2.392cm" svg:x="16.658cm" svg:y="4.044cm">
          <text:p text:style-name="P1">Handle purchasing &amp; payment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1.091cm" svg:y1="3.31cm" svg:x2="10.131cm" svg:y2="4.064cm">
          <text:p/>
        </draw:line>
        <draw:line draw:style-name="gr11" draw:text-style-name="P4" draw:layer="layout" svg:x1="19.152cm" svg:y1="3.297cm" svg:x2="20.056cm" svg:y2="4.037cm">
          <text:p/>
        </draw:line>
        <draw:line draw:style-name="gr12" draw:text-style-name="P4" draw:layer="layout" svg:x1="21.965cm" svg:y1="6.418cm" svg:x2="23.593cm" svg:y2="8.125cm">
          <text:p/>
        </draw:line>
        <draw:line draw:style-name="gr13" draw:text-style-name="P4" draw:layer="layout" svg:x1="19.898cm" svg:y1="6.434cm" svg:x2="15.061cm" svg:y2="8.203cm">
          <text:p/>
        </draw:line>
        <draw:line draw:style-name="gr14" draw:text-style-name="P4" draw:layer="layout" svg:x1="17.044cm" svg:y1="6.431cm" svg:x2="5.865cm" svg:y2="8.239cm">
          <text:p/>
        </draw:line>
        <draw:custom-shape draw:style-name="gr15" draw:text-style-name="P2" draw:layer="layout" svg:width="2.962cm" svg:height="1.852cm" svg:x="18.967cm" svg:y="11.703cm">
          <text:p text:style-name="P1"><text:span text:style-name="T1">Ask for user paym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723cm" svg:height="1.881cm" svg:x="22.33cm" svg:y="11.689cm">
          <text:p text:style-name="P6"><text:span text:style-name="T1">Calculate change</text:span>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1.792cm" svg:y1="10.398cm" svg:x2="20.899cm" svg:y2="11.691cm">
          <text:p/>
        </draw:line>
        <draw:line draw:style-name="gr8" draw:text-style-name="P4" draw:layer="layout" svg:x1="25.903cm" svg:y1="10.398cm" svg:x2="26.749cm" svg:y2="11.679cm">
          <text:p/>
        </draw:line>
        <draw:custom-shape draw:style-name="gr17" draw:text-style-name="P7" draw:layer="layout" svg:width="6.791cm" svg:height="2.822cm" svg:x="3.588cm" svg:y="16.059cm">
          <text:p text:style-name="P1"><text:span text:style-name="T1">Output columns</text:span></text:p>
          <text:p text:style-name="P1"><text:span text:style-name="T1">(item name, total of prices)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6.791cm" svg:height="2.822cm" svg:x="11.217cm" svg:y="16.081cm">
          <text:p text:style-name="P1"><text:span text:style-name="T1">Output total</text:span></text:p>
          <text:p text:style-name="P1"><text:span text:style-name="T1">VAT &amp; amount owed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6.791cm" svg:height="2.822cm" svg:x="18.846cm" svg:y="16.059cm">
          <text:p text:style-name="P1"><text:span text:style-name="T1">Output final amount for each column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.723cm" svg:height="1.881cm" svg:x="25.43cm" svg:y="11.689cm">
          <text:p text:style-name="P8"><text:span text:style-name="T2">Output customer nam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23.622cm" svg:y1="10.392cm" svg:x2="23.632cm" svg:y2="11.695cm">
          <text:p/>
        </draw:line>
        <draw:line draw:style-name="gr19" draw:text-style-name="P4" draw:layer="layout" svg:x1="12.6cm" svg:y1="10.491cm" svg:x2="8.381cm" svg:y2="16.06cm">
          <text:p/>
        </draw:line>
        <draw:line draw:style-name="gr20" draw:text-style-name="P4" draw:layer="layout" svg:x1="14.431cm" svg:y1="10.509cm" svg:x2="14.487cm" svg:y2="16.06cm">
          <text:p/>
        </draw:line>
        <draw:line draw:style-name="gr21" draw:text-style-name="P4" draw:layer="layout" svg:x1="16.633cm" svg:y1="10.454cm" svg:x2="19.797cm" svg:y2="16.04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2:31:29.717543539</meta:creation-date>
    <dc:date>2024-10-18T16:26:32.955997069</dc:date>
    <meta:editing-duration>PT2H24M8S</meta:editing-duration>
    <meta:editing-cycles>3</meta:editing-cycles>
    <meta:generator>LibreOffice/24.8.2.1$Linux_X86_64 LibreOffice_project/0f794b6e29741098670a3b95d60478a65d05ef13</meta:generator>
    <meta:document-statistic meta:object-count="27"/>
  </office:meta>
</office:document-meta>
</file>