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9657f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9657f"/>
    </style:style>
    <style:style style:name="MT1" style:family="text">
      <style:text-properties officeooo:rsid="0009657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MAT-20<text:span text:style-name="MT1">4</text:span>:000<text:span text:style-name="MT1">1</text:span>0</text:p>
        <text:p text:style-name="MP2"/>
        <text:p text:style-name="MP2">Name: Win (Thanawin Pattanaphol)<text:tab/><text:tab/>Student 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3T10:25:28.239962982</meta:creation-date>
    <dc:date>2024-11-23T10:26:20.938749094</dc:date>
    <meta:editing-duration>PT53S</meta:editing-duration>
    <meta:editing-cycles>1</meta:editing-cycles>
    <meta:document-statistic meta:table-count="0" meta:image-count="0" meta:object-count="0" meta:page-count="1" meta:paragraph-count="2" meta:word-count="8" meta:character-count="67" meta:non-whitespace-character-count="60"/>
    <meta:generator>LibreOffice/24.8.3.2$Linux_X86_64 LibreOffice_project/48a6bac9e7e268aeb4c3483fcf825c94556d9f92</meta:generator>
  </office:meta>
</office:document-meta>
</file>