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0ef13" officeooo:paragraph-rsid="0010e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The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/>
    </style:style>
    <style:style style:name="MP3" style:family="paragraph" style:parent-style-name="Header">
      <style:paragraph-properties fo:text-align="start" style:justify-single-word="false"/>
      <style:text-properties style:font-name="Arial1" officeooo:rsid="0010c78f" officeooo:paragraph-rsid="0010c78f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AIC-101 Introduction to Artificial Intelligence</text:p>
        <text:p text:style-name="MP1">Assessment Activity AIC-101:00010</text:p>
        <text:p text:style-name="MP1">Applying Knowledge of AI Systems and Concepts</text:p>
        <text:p text:style-name="MP2"/>
        <text:p text:style-name="MP3"><text:span text:style-name="MT1">Name</text:span>: <text:s/>(Win) Thanawin Pattanaphol<text:tab/><text:tab/><text:span text:style-name="MT1">Student ID</text:span>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49:11.299605657</meta:creation-date>
    <meta:generator>LibreOffice/24.8.2.1$Linux_X86_64 LibreOffice_project/0f794b6e29741098670a3b95d60478a65d05ef13</meta:generator>
    <dc:date>2024-10-03T17:47:47.429105940</dc:date>
    <meta:editing-duration>PT3H37M24S</meta:editing-duration>
    <meta:editing-cycles>1</meta:editing-cycles>
    <meta:document-statistic meta:table-count="0" meta:image-count="0" meta:object-count="0" meta:page-count="1" meta:paragraph-count="5" meta:word-count="23" meta:character-count="185" meta:non-whitespace-character-count="163"/>
  </office:meta>
</office:document-meta>
</file>