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eX Gyre Pagella" svg:font-family="'TeX Gyre Pagell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style:style style:name="P2" style:family="paragraph" style:parent-style-name="Standard">
      <style:text-properties style:font-name="TeX Gyre Pagella" officeooo:rsid="0010ef13" officeooo:paragraph-rsid="0010ef13"/>
    </style:style>
    <style:style style:name="P3" style:family="paragraph" style:parent-style-name="Standard">
      <style:text-properties style:font-name="TeX Gyre Pagella" officeooo:rsid="002bf4f7" officeooo:paragraph-rsid="002bf4f7"/>
    </style:style>
    <style:style style:name="P4" style:family="paragraph" style:parent-style-name="Standard">
      <style:text-properties style:font-name="Arial1" fo:font-size="18pt" fo:font-weight="bold" officeooo:rsid="0037b4f8" officeooo:paragraph-rsid="0037b4f8" style:font-size-asian="18pt" style:font-weight-asian="bold" style:font-size-complex="18pt" style:font-weight-complex="bold"/>
    </style:style>
    <style:style style:name="P5" style:family="paragraph" style:parent-style-name="Standard">
      <style:text-properties style:font-name="Arial1" officeooo:rsid="0037b4f8" officeooo:paragraph-rsid="0037b4f8"/>
    </style:style>
    <style:style style:name="T1" style:family="text">
      <style:text-properties style:font-name="Times New Roman" fo:font-size="11pt" style:font-size-asian="11pt" style:font-size-complex="11pt"/>
    </style:style>
    <style:style style:name="T2" style:family="text">
      <style:text-properties style:font-name="Times New Roman" fo:font-size="11pt" officeooo:rsid="0016cadb" style:font-size-asian="11pt" style:font-size-complex="11pt"/>
    </style:style>
    <style:style style:name="T3" style:family="text">
      <style:text-properties style:font-name="Times New Roman" fo:font-size="11pt" officeooo:rsid="00226f56" style:font-size-asian="11pt" style:font-size-complex="11pt"/>
    </style:style>
    <style:style style:name="T4" style:family="text">
      <style:text-properties style:font-name="Times New Roman" fo:font-size="11pt" officeooo:rsid="00185166" style:font-size-asian="11pt" style:font-size-complex="11pt"/>
    </style:style>
    <style:style style:name="T5" style:family="text">
      <style:text-properties style:font-name="Times New Roman" fo:font-size="11pt" officeooo:rsid="001a33d8" style:font-size-asian="11pt" style:font-size-complex="11pt"/>
    </style:style>
    <style:style style:name="T6" style:family="text">
      <style:text-properties style:font-name="Times New Roman" fo:font-size="11pt" officeooo:rsid="001b003a" style:font-size-asian="11pt" style:font-size-complex="11pt"/>
    </style:style>
    <style:style style:name="T7" style:family="text">
      <style:text-properties style:text-position="super 58%" style:font-name="Times New Roman" fo:font-size="11pt" officeooo:rsid="001b003a" style:font-size-asian="11pt" style:font-size-complex="11pt"/>
    </style:style>
    <style:style style:name="T8" style:family="text">
      <style:text-properties style:font-name="Times New Roman" fo:font-size="11pt" officeooo:rsid="001eb918" style:font-size-asian="11pt" style:font-size-complex="11pt"/>
    </style:style>
    <style:style style:name="T9" style:family="text">
      <style:text-properties style:font-name="Times New Roman" fo:font-size="11pt" officeooo:rsid="0038e0f6" style:font-size-asian="11pt" style:font-size-complex="11pt"/>
    </style:style>
    <style:style style:name="T10" style:family="text">
      <style:text-properties style:font-name="Times New Roman" fo:font-size="11pt" officeooo:rsid="0038ff35" style:font-size-asian="11pt" style:font-size-complex="11pt"/>
    </style:style>
    <style:style style:name="T11" style:family="text">
      <style:text-properties style:font-name="Times New Roman" fo:font-size="11pt" officeooo:rsid="001a6500" style:font-size-asian="11pt" style:font-size-complex="11pt"/>
    </style:style>
    <style:style style:name="T12" style:family="text">
      <style:text-properties style:font-name="Times New Roman" fo:font-size="11pt" officeooo:rsid="0020a9d6" style:font-size-asian="11pt" style:font-size-complex="11pt"/>
    </style:style>
    <style:style style:name="T13" style:family="text">
      <style:text-properties style:font-name="Times New Roman" fo:font-size="11pt" officeooo:rsid="003b597e" style:font-size-asian="11pt" style:font-size-complex="11pt"/>
    </style:style>
    <style:style style:name="T14" style:family="text">
      <style:text-properties style:text-position="super 58%" style:font-name="Times New Roman" fo:font-size="11pt" officeooo:rsid="0020a9d6" style:font-size-asian="11pt" style:font-size-complex="11pt"/>
    </style:style>
    <style:style style:name="T15" style:family="text">
      <style:text-properties style:font-name="Times New Roman" fo:font-size="11pt" officeooo:rsid="00230c58" style:font-size-asian="11pt" style:font-size-complex="11pt"/>
    </style:style>
    <style:style style:name="T16" style:family="text">
      <style:text-properties style:text-position="super 58%" style:font-name="Times New Roman" fo:font-size="11pt" officeooo:rsid="00230c58" style:font-size-asian="11pt" style:font-size-complex="11pt"/>
    </style:style>
    <style:style style:name="T17" style:family="text">
      <style:text-properties style:font-name="Times New Roman" fo:font-size="11pt" officeooo:rsid="00255a6e" style:font-size-asian="11pt" style:font-size-complex="11pt"/>
    </style:style>
    <style:style style:name="T18" style:family="text">
      <style:text-properties style:font-name="Times New Roman" fo:font-size="11pt" officeooo:rsid="002411df" style:font-size-asian="11pt" style:font-size-complex="11pt"/>
    </style:style>
    <style:style style:name="T19" style:family="text">
      <style:text-properties style:font-name="Times New Roman" fo:font-size="11pt" officeooo:rsid="0026bb97" style:font-size-asian="11pt" style:font-size-complex="11pt"/>
    </style:style>
    <style:style style:name="T20" style:family="text">
      <style:text-properties style:font-name="Times New Roman" fo:font-size="11pt" officeooo:rsid="003f72f2" style:font-size-asian="11pt" style:font-size-complex="11pt"/>
    </style:style>
    <style:style style:name="T21" style:family="text">
      <style:text-properties style:font-name="Times New Roman" fo:font-size="11pt" officeooo:rsid="002f224f" style:font-size-asian="11pt" style:font-size-complex="11pt"/>
    </style:style>
    <style:style style:name="T22" style:family="text">
      <style:text-properties style:font-name="Times New Roman" fo:font-size="11pt" officeooo:rsid="0028861d" style:font-size-asian="11pt" style:font-size-complex="11pt"/>
    </style:style>
    <style:style style:name="T23" style:family="text">
      <style:text-properties style:text-position="super 58%" style:font-name="Times New Roman" fo:font-size="11pt" officeooo:rsid="0028861d" style:font-size-asian="11pt" style:font-size-complex="11pt"/>
    </style:style>
    <style:style style:name="T24" style:family="text">
      <style:text-properties style:font-name="Times New Roman" fo:font-size="11pt" officeooo:rsid="0029e345" style:font-size-asian="11pt" style:font-size-complex="11pt"/>
    </style:style>
    <style:style style:name="T25" style:family="text">
      <style:text-properties style:font-name="Times New Roman" fo:font-size="11pt" officeooo:rsid="0030e5fe" style:font-size-asian="11pt" style:font-size-complex="11pt"/>
    </style:style>
    <style:style style:name="T26" style:family="text">
      <style:text-properties style:text-position="super 58%" style:font-name="Times New Roman" fo:font-size="11pt" officeooo:rsid="0026bb97" style:font-size-asian="11pt" style:font-size-complex="11pt"/>
    </style:style>
    <style:style style:name="T27" style:family="text">
      <style:text-properties style:font-name="Times New Roman" fo:font-size="11pt" officeooo:rsid="0029e60f" style:font-size-asian="11pt" style:font-size-complex="11pt"/>
    </style:style>
    <style:style style:name="T28" style:family="text">
      <style:text-properties style:font-name="Times New Roman" fo:font-size="11pt" officeooo:rsid="002e69f4" style:font-size-asian="11pt" style:font-size-complex="11pt"/>
    </style:style>
    <style:style style:name="T29" style:family="text">
      <style:text-properties style:font-name="Times New Roman" fo:font-size="11pt" officeooo:rsid="0041f440" style:font-size-asian="11pt" style:font-size-complex="11pt"/>
    </style:style>
    <style:style style:name="T30" style:family="text">
      <style:text-properties style:font-name="Times New Roman" fo:font-size="11pt" officeooo:rsid="0044f937" style:font-size-asian="11pt" style:font-size-complex="11pt"/>
    </style:style>
    <style:style style:name="T31" style:family="text">
      <style:text-properties style:font-name="Times New Roman" fo:font-size="11pt" officeooo:rsid="004354d1" style:font-size-asian="11pt" style:font-size-complex="11pt"/>
    </style:style>
    <style:style style:name="T32" style:family="text">
      <style:text-properties style:font-name="Times New Roman" fo:font-size="11pt" officeooo:rsid="0046da52" style:font-size-asian="11pt" style:font-size-complex="11pt"/>
    </style:style>
    <style:style style:name="T33" style:family="text">
      <style:text-properties style:font-name="Times New Roman" fo:font-size="11pt" officeooo:rsid="00481524" style:font-size-asian="11pt" style:font-size-complex="11pt"/>
    </style:style>
    <style:style style:name="T34" style:family="text">
      <style:text-properties style:font-name="Times New Roman" fo:font-size="11pt" officeooo:rsid="004828e0" style:font-size-asian="11pt" style:font-size-complex="11pt"/>
    </style:style>
    <style:style style:name="T35" style:family="text">
      <style:text-properties style:font-name="Times New Roman" fo:font-size="11pt" officeooo:rsid="00495cef"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text:span><text:span text:style-name="T2">Artificial Intellig</text:span><text:span text:style-name="T3">e</text:span><text:span text:style-name="T2">nce”, “Machine Learning”, and “Deep Learning”. </text:span><text:span text:style-name="T4">These three words have created a huge impact on the </text:span><text:span text:style-name="T5">overall </text:span><text:span text:style-name="T4">tech industry as well as the global econom</text:span><text:span text:style-name="T5">y </text:span><text:span text:style-name="T6">since the introduction of “ChatGPT” by OpenAI in November 2022 </text:span><text:reference-mark-start text:name="ZOTERO_ITEM CSL_CITATION {&quot;citationID&quot;:&quot;ealYrkCz&quot;,&quot;properties&quot;:{&quot;formattedCitation&quot;:&quot;(Vasani, 2024)&quot;,&quot;plainCitation&quot;:&quot;(Vasani, 2024)&quot;,&quot;noteIndex&quot;:0},&quot;citationItems&quot;:[{&quot;id&quot;:1,&quot;uris&quot;:[&quot;http://zotero.org/users/15428659/items/LVREJJIR&quot;],&quot;itemData&quot;:{&quot;id&quot;:1,&quot;type&quot;:&quot;webpage&quot;,&quot;abstract&quot;:&quot;Demystifying our new robot overlords. Ha, just kidding.&quot;,&quot;container-title&quot;:&quot;The Verge&quot;,&quot;language&quot;:&quot;en&quot;,&quot;title&quot;:&quot;ChatGPT, explained&quot;,&quot;URL&quot;:&quot;https://www.theverge.com/24161231/chatgpt-generative-ai-explained&quot;,&quot;author&quot;:[{&quot;family&quot;:&quot;Vasani&quot;,&quot;given&quot;:&quot;Sheena&quot;}],&quot;accessed&quot;:{&quot;date-parts&quot;:[[&quot;2024&quot;,10,16]]},&quot;issued&quot;:{&quot;date-parts&quot;:[[&quot;2024&quot;,5,24]]}}}],&quot;schema&quot;:&quot;https://github.com/citation-style-language/schema/raw/master/csl-citation.json&quot;} RNDC79Z1DmEY6"/><text:span text:style-name="T7">(Vasani, 2024)</text:span><text:reference-mark-end text:name="ZOTERO_ITEM CSL_CITATION {&quot;citationID&quot;:&quot;ealYrkCz&quot;,&quot;properties&quot;:{&quot;formattedCitation&quot;:&quot;(Vasani, 2024)&quot;,&quot;plainCitation&quot;:&quot;(Vasani, 2024)&quot;,&quot;noteIndex&quot;:0},&quot;citationItems&quot;:[{&quot;id&quot;:1,&quot;uris&quot;:[&quot;http://zotero.org/users/15428659/items/LVREJJIR&quot;],&quot;itemData&quot;:{&quot;id&quot;:1,&quot;type&quot;:&quot;webpage&quot;,&quot;abstract&quot;:&quot;Demystifying our new robot overlords. Ha, just kidding.&quot;,&quot;container-title&quot;:&quot;The Verge&quot;,&quot;language&quot;:&quot;en&quot;,&quot;title&quot;:&quot;ChatGPT, explained&quot;,&quot;URL&quot;:&quot;https://www.theverge.com/24161231/chatgpt-generative-ai-explained&quot;,&quot;author&quot;:[{&quot;family&quot;:&quot;Vasani&quot;,&quot;given&quot;:&quot;Sheena&quot;}],&quot;accessed&quot;:{&quot;date-parts&quot;:[[&quot;2024&quot;,10,16]]},&quot;issued&quot;:{&quot;date-parts&quot;:[[&quot;2024&quot;,5,24]]}}}],&quot;schema&quot;:&quot;https://github.com/citation-style-language/schema/raw/master/csl-citation.json&quot;} RNDC79Z1DmEY6"/><text:span text:style-name="T5">. This phenomenon can be observed </text:span><text:span text:style-name="T8">in</text:span><text:span text:style-name="T5"> the increase </text:span><text:span text:style-name="T8">of</text:span><text:span text:style-name="T6"> product developments by tech companies </text:span><text:reference-mark-start text:name="ZOTERO_ITEM CSL_CITATION {&quot;citationID&quot;:&quot;GtMLzxgx&quot;,&quot;properties&quot;:{&quot;formattedCitation&quot;:&quot;(Richter, 2023)&quot;,&quot;plainCitation&quot;:&quot;(Richter, 2023)&quot;,&quot;noteIndex&quot;:0},&quot;citationItems&quot;:[{&quot;id&quot;:8,&quot;uris&quot;:[&quot;http://zotero.org/users/15428659/items/AH5IK5HU&quot;],&quot;itemData&quot;:{&quot;id&quot;:8,&quot;type&quot;:&quot;webpage&quot;,&quot;title&quot;:&quot;Chart: Tech Giants Were All About AI This Earnings Season | Statista&quot;,&quot;URL&quot;:&quot;https://www.statista.com/chart/29979/ai-mentions-during-big-tech-earnings-calls/&quot;,&quot;author&quot;:[{&quot;family&quot;:&quot;Richter&quot;,&quot;given&quot;:&quot;Felix&quot;}],&quot;accessed&quot;:{&quot;date-parts&quot;:[[&quot;2024&quot;,10,16]]},&quot;issued&quot;:{&quot;date-parts&quot;:[[&quot;2023&quot;,5,11]]}}}],&quot;schema&quot;:&quot;https://github.com/citation-style-language/schema/raw/master/csl-citation.json&quot;} RNDKFpY2BBVf2"/><text:span text:style-name="T7">(Richter, 2023)</text:span><text:reference-mark-end text:name="ZOTERO_ITEM CSL_CITATION {&quot;citationID&quot;:&quot;GtMLzxgx&quot;,&quot;properties&quot;:{&quot;formattedCitation&quot;:&quot;(Richter, 2023)&quot;,&quot;plainCitation&quot;:&quot;(Richter, 2023)&quot;,&quot;noteIndex&quot;:0},&quot;citationItems&quot;:[{&quot;id&quot;:8,&quot;uris&quot;:[&quot;http://zotero.org/users/15428659/items/AH5IK5HU&quot;],&quot;itemData&quot;:{&quot;id&quot;:8,&quot;type&quot;:&quot;webpage&quot;,&quot;title&quot;:&quot;Chart: Tech Giants Were All About AI This Earnings Season | Statista&quot;,&quot;URL&quot;:&quot;https://www.statista.com/chart/29979/ai-mentions-during-big-tech-earnings-calls/&quot;,&quot;author&quot;:[{&quot;family&quot;:&quot;Richter&quot;,&quot;given&quot;:&quot;Felix&quot;}],&quot;accessed&quot;:{&quot;date-parts&quot;:[[&quot;2024&quot;,10,16]]},&quot;issued&quot;:{&quot;date-parts&quot;:[[&quot;2023&quot;,5,11]]}}}],&quot;schema&quot;:&quot;https://github.com/citation-style-language/schema/raw/master/csl-citation.json&quot;} RNDKFpY2BBVf2"/><text:span text:style-name="T6"> and mentions of “A.I.” by</text:span><text:span text:style-name="T5"> various news </text:span><text:span text:style-name="T6">outlets</text:span><text:span text:style-name="T5">, </text:span><text:span text:style-name="T6">big tech companies and</text:span><text:span text:style-name="T5"> in public conversations. </text:span><text:span text:style-name="T8">Main examples</text:span><text:span text:style-name="T6"> of this </text:span><text:span text:style-name="T9">are in </text:span><text:span text:style-name="T10">mainstream </text:span><text:span text:style-name="T8">tech </text:span><text:span text:style-name="T6">compan</text:span><text:span text:style-name="T8">ies’</text:span><text:span text:style-name="T6"> product events </text:span><text:span text:style-name="T8">and earning calls: </text:span><text:span text:style-name="T5">Google’s 2023 I/O event in California </text:span><text:span text:style-name="T11">where, the acronym “A.I.” was mentioned roughly 143 times during the two-hour presentation which approximately </text:span><text:span text:style-name="T6">equates to the acronym being mentioned 1.153 times every minute</text:span><text:span text:style-name="T7"> </text:span><text:reference-mark-start text:name="ZOTERO_ITEM CSL_CITATION {&quot;citationID&quot;:&quot;jCSywDbv&quot;,&quot;properties&quot;:{&quot;formattedCitation&quot;:&quot;(Lumb &amp; Blumenthal, 2023)&quot;,&quot;plainCitation&quot;:&quot;(Lumb &amp; Blumenthal, 2023)&quot;,&quot;noteIndex&quot;:0},&quot;citationItems&quot;:[{&quot;id&quot;:13,&quot;uris&quot;:[&quot;http://zotero.org/users/15428659/items/BK9AMFER&quot;],&quot;itemData&quot;:{&quot;id&quot;:13,&quot;type&quot;:&quot;webpage&quot;,&quot;abstract&quot;:&quot;Google is all in on AI, and wants the world to know it.&quot;,&quot;container-title&quot;:&quot;CNET&quot;,&quot;language&quot;:&quot;en&quot;,&quot;title&quot;:&quot;Google Said 'AI' Over 140 Times in Its 2-Hour Google I/O Keynote&quot;,&quot;URL&quot;:&quot;https://www.cnet.com/tech/computing/google-said-ai-over-140-times-in-its-two-hour-google-io-keynote/&quot;,&quot;author&quot;:[{&quot;family&quot;:&quot;Lumb&quot;,&quot;given&quot;:&quot;David&quot;},{&quot;family&quot;:&quot;Blumenthal&quot;,&quot;given&quot;:&quot;Eli&quot;}],&quot;accessed&quot;:{&quot;date-parts&quot;:[[&quot;2024&quot;,10,16]]},&quot;issued&quot;:{&quot;date-parts&quot;:[[&quot;2023&quot;,5,10]]}}}],&quot;schema&quot;:&quot;https://github.com/citation-style-language/schema/raw/master/csl-citation.json&quot;} RNDcoUtWHZCH3"/><text:span text:style-name="T7">(Lumb &amp; Blumenthal, 2023)</text:span><text:reference-mark-end text:name="ZOTERO_ITEM CSL_CITATION {&quot;citationID&quot;:&quot;jCSywDbv&quot;,&quot;properties&quot;:{&quot;formattedCitation&quot;:&quot;(Lumb &amp; Blumenthal, 2023)&quot;,&quot;plainCitation&quot;:&quot;(Lumb &amp; Blumenthal, 2023)&quot;,&quot;noteIndex&quot;:0},&quot;citationItems&quot;:[{&quot;id&quot;:13,&quot;uris&quot;:[&quot;http://zotero.org/users/15428659/items/BK9AMFER&quot;],&quot;itemData&quot;:{&quot;id&quot;:13,&quot;type&quot;:&quot;webpage&quot;,&quot;abstract&quot;:&quot;Google is all in on AI, and wants the world to know it.&quot;,&quot;container-title&quot;:&quot;CNET&quot;,&quot;language&quot;:&quot;en&quot;,&quot;title&quot;:&quot;Google Said 'AI' Over 140 Times in Its 2-Hour Google I/O Keynote&quot;,&quot;URL&quot;:&quot;https://www.cnet.com/tech/computing/google-said-ai-over-140-times-in-its-two-hour-google-io-keynote/&quot;,&quot;author&quot;:[{&quot;family&quot;:&quot;Lumb&quot;,&quot;given&quot;:&quot;David&quot;},{&quot;family&quot;:&quot;Blumenthal&quot;,&quot;given&quot;:&quot;Eli&quot;}],&quot;accessed&quot;:{&quot;date-parts&quot;:[[&quot;2024&quot;,10,16]]},&quot;issued&quot;:{&quot;date-parts&quot;:[[&quot;2023&quot;,5,10]]}}}],&quot;schema&quot;:&quot;https://github.com/citation-style-language/schema/raw/master/csl-citation.json&quot;} RNDcoUtWHZCH3"/><text:span text:style-name="T6">. </text:span><text:span text:style-name="T12">Meta and Microsoft also follow this trend where, in </text:span><text:span text:style-name="T13">their</text:span><text:span text:style-name="T12"> Q1 2023 earnings calls, mentions “A.I.” 56 and 53 times respectively </text:span><text:reference-mark-start text:name="ZOTERO_ITEM CSL_CITATION {&quot;citationID&quot;:&quot;xwDfv2O9&quot;,&quot;properties&quot;:{&quot;formattedCitation&quot;:&quot;(Richter, 2023)&quot;,&quot;plainCitation&quot;:&quot;(Richter, 2023)&quot;,&quot;noteIndex&quot;:0},&quot;citationItems&quot;:[{&quot;id&quot;:8,&quot;uris&quot;:[&quot;http://zotero.org/users/15428659/items/AH5IK5HU&quot;],&quot;itemData&quot;:{&quot;id&quot;:8,&quot;type&quot;:&quot;webpage&quot;,&quot;title&quot;:&quot;Chart: Tech Giants Were All About AI This Earnings Season | Statista&quot;,&quot;URL&quot;:&quot;https://www.statista.com/chart/29979/ai-mentions-during-big-tech-earnings-calls/&quot;,&quot;author&quot;:[{&quot;family&quot;:&quot;Richter&quot;,&quot;given&quot;:&quot;Felix&quot;}],&quot;accessed&quot;:{&quot;date-parts&quot;:[[&quot;2024&quot;,10,16]]},&quot;issued&quot;:{&quot;date-parts&quot;:[[&quot;2023&quot;,5,11]]}}}],&quot;schema&quot;:&quot;https://github.com/citation-style-language/schema/raw/master/csl-citation.json&quot;} RNDAEzIiCMKzK"/><text:span text:style-name="T14">(Richter, 2023)</text:span><text:reference-mark-end text:name="ZOTERO_ITEM CSL_CITATION {&quot;citationID&quot;:&quot;xwDfv2O9&quot;,&quot;properties&quot;:{&quot;formattedCitation&quot;:&quot;(Richter, 2023)&quot;,&quot;plainCitation&quot;:&quot;(Richter, 2023)&quot;,&quot;noteIndex&quot;:0},&quot;citationItems&quot;:[{&quot;id&quot;:8,&quot;uris&quot;:[&quot;http://zotero.org/users/15428659/items/AH5IK5HU&quot;],&quot;itemData&quot;:{&quot;id&quot;:8,&quot;type&quot;:&quot;webpage&quot;,&quot;title&quot;:&quot;Chart: Tech Giants Were All About AI This Earnings Season | Statista&quot;,&quot;URL&quot;:&quot;https://www.statista.com/chart/29979/ai-mentions-during-big-tech-earnings-calls/&quot;,&quot;author&quot;:[{&quot;family&quot;:&quot;Richter&quot;,&quot;given&quot;:&quot;Felix&quot;}],&quot;accessed&quot;:{&quot;date-parts&quot;:[[&quot;2024&quot;,10,16]]},&quot;issued&quot;:{&quot;date-parts&quot;:[[&quot;2023&quot;,5,11]]}}}],&quot;schema&quot;:&quot;https://github.com/citation-style-language/schema/raw/master/csl-citation.json&quot;} RNDAEzIiCMKzK"/><text:span text:style-name="T12">. </text:span><text:span text:style-name="T15">This trend also extends to the latest Nobel Prizes in both the fields of Physics and Chemistry were given to A.I. researchers </text:span><text:reference-mark-start text:name="ZOTERO_ITEM CSL_CITATION {&quot;citationID&quot;:&quot;LMFev60k&quot;,&quot;properties&quot;:{&quot;unsorted&quot;:true,&quot;formattedCitation&quot;:&quot;(Pollard &amp; Ahlander, 2024; Coulter, 2024)&quot;,&quot;plainCitation&quot;:&quot;(Pollard &amp; Ahlander, 2024; Coulter, 2024)&quot;,&quot;noteIndex&quot;:0},&quot;citationItems&quot;:[{&quot;id&quot;:15,&quot;uris&quot;:[&quot;http://zotero.org/users/15428659/items/3ULGJ4J8&quot;],&quot;itemData&quot;:{&quot;id&quot;:15,&quot;type&quot;:&quot;article-newspaper&quot;,&quot;abstract&quot;:&quot;John Hopfield and Geoffrey Hinton won for discoveries that paved the way for the AI boom.&quot;,&quot;container-title&quot;:&quot;Reuters&quot;,&quot;language&quot;:&quot;en&quot;,&quot;section&quot;:&quot;Science&quot;,&quot;source&quot;:&quot;www.reuters.com&quot;,&quot;title&quot;:&quot;Nobel physics prize 2024 won by AI pioneers John Hopfield and Geoffrey Hinton&quot;,&quot;URL&quot;:&quot;https://www.reuters.com/science/hopfield-hinton-win-2024-nobel-prize-physics-2024-10-08/&quot;,&quot;author&quot;:[{&quot;family&quot;:&quot;Pollard&quot;,&quot;given&quot;:&quot;Niklas&quot;},{&quot;family&quot;:&quot;Ahlander&quot;,&quot;given&quot;:&quot;Johan&quot;}],&quot;accessed&quot;:{&quot;date-parts&quot;:[[&quot;2024&quot;,10,16]]},&quot;issued&quot;:{&quot;date-parts&quot;:[[&quot;2024&quot;,10,9]]}}},{&quot;id&quot;:17,&quot;uris&quot;:[&quot;http://zotero.org/users/15428659/items/BUVY84QW&quot;],&quot;itemData&quot;:{&quot;id&quot;:17,&quot;type&quot;:&quot;article-newspaper&quot;,&quot;abstract&quot;:&quot;The award this week of Nobel prizes in chemistry and physics to a small number of artificial intelligence pioneers affiliated with Google has stirred debate over the company's research dominance and how breakthroughs in computer science ought to be recognised.&quot;,&quot;container-title&quot;:&quot;Reuters&quot;,&quot;language&quot;:&quot;en&quot;,&quot;section&quot;:&quot;Artificial Intelligence&quot;,&quot;source&quot;:&quot;www.reuters.com&quot;,&quot;title&quot;:&quot;Google's Nobel prize winners stir debate over AI research&quot;,&quot;URL&quot;:&quot;https://www.reuters.com/technology/artificial-intelligence/googles-nobel-prize-winners-stir-debate-over-ai-research-2024-10-10/&quot;,&quot;author&quot;:[{&quot;family&quot;:&quot;Coulter&quot;,&quot;given&quot;:&quot;Martin&quot;}],&quot;accessed&quot;:{&quot;date-parts&quot;:[[&quot;2024&quot;,10,16]]},&quot;issued&quot;:{&quot;date-parts&quot;:[[&quot;2024&quot;,10,10]]}}}],&quot;schema&quot;:&quot;https://github.com/citation-style-language/schema/raw/master/csl-citation.json&quot;} RNDL8Yge1CLrY"/><text:span text:style-name="T16">(Pollard &amp; Ahlander, 2024; Coulter, 2024)</text:span><text:reference-mark-end text:name="ZOTERO_ITEM CSL_CITATION {&quot;citationID&quot;:&quot;LMFev60k&quot;,&quot;properties&quot;:{&quot;unsorted&quot;:true,&quot;formattedCitation&quot;:&quot;(Pollard &amp; Ahlander, 2024; Coulter, 2024)&quot;,&quot;plainCitation&quot;:&quot;(Pollard &amp; Ahlander, 2024; Coulter, 2024)&quot;,&quot;noteIndex&quot;:0},&quot;citationItems&quot;:[{&quot;id&quot;:15,&quot;uris&quot;:[&quot;http://zotero.org/users/15428659/items/3ULGJ4J8&quot;],&quot;itemData&quot;:{&quot;id&quot;:15,&quot;type&quot;:&quot;article-newspaper&quot;,&quot;abstract&quot;:&quot;John Hopfield and Geoffrey Hinton won for discoveries that paved the way for the AI boom.&quot;,&quot;container-title&quot;:&quot;Reuters&quot;,&quot;language&quot;:&quot;en&quot;,&quot;section&quot;:&quot;Science&quot;,&quot;source&quot;:&quot;www.reuters.com&quot;,&quot;title&quot;:&quot;Nobel physics prize 2024 won by AI pioneers John Hopfield and Geoffrey Hinton&quot;,&quot;URL&quot;:&quot;https://www.reuters.com/science/hopfield-hinton-win-2024-nobel-prize-physics-2024-10-08/&quot;,&quot;author&quot;:[{&quot;family&quot;:&quot;Pollard&quot;,&quot;given&quot;:&quot;Niklas&quot;},{&quot;family&quot;:&quot;Ahlander&quot;,&quot;given&quot;:&quot;Johan&quot;}],&quot;accessed&quot;:{&quot;date-parts&quot;:[[&quot;2024&quot;,10,16]]},&quot;issued&quot;:{&quot;date-parts&quot;:[[&quot;2024&quot;,10,9]]}}},{&quot;id&quot;:17,&quot;uris&quot;:[&quot;http://zotero.org/users/15428659/items/BUVY84QW&quot;],&quot;itemData&quot;:{&quot;id&quot;:17,&quot;type&quot;:&quot;article-newspaper&quot;,&quot;abstract&quot;:&quot;The award this week of Nobel prizes in chemistry and physics to a small number of artificial intelligence pioneers affiliated with Google has stirred debate over the company's research dominance and how breakthroughs in computer science ought to be recognised.&quot;,&quot;container-title&quot;:&quot;Reuters&quot;,&quot;language&quot;:&quot;en&quot;,&quot;section&quot;:&quot;Artificial Intelligence&quot;,&quot;source&quot;:&quot;www.reuters.com&quot;,&quot;title&quot;:&quot;Google's Nobel prize winners stir debate over AI research&quot;,&quot;URL&quot;:&quot;https://www.reuters.com/technology/artificial-intelligence/googles-nobel-prize-winners-stir-debate-over-ai-research-2024-10-10/&quot;,&quot;author&quot;:[{&quot;family&quot;:&quot;Coulter&quot;,&quot;given&quot;:&quot;Martin&quot;}],&quot;accessed&quot;:{&quot;date-parts&quot;:[[&quot;2024&quot;,10,16]]},&quot;issued&quot;:{&quot;date-parts&quot;:[[&quot;2024&quot;,10,10]]}}}],&quot;schema&quot;:&quot;https://github.com/citation-style-language/schema/raw/master/csl-citation.json&quot;} RNDL8Yge1CLrY"/><text:span text:style-name="T15">. </text:span><text:span text:style-name="T17">As t</text:span><text:span text:style-name="T15">hese trends may seem to suggest that “</text:span><text:span text:style-name="T18">Artificial Intelligence” is the latest and greatest technology that will completely change the world as we know it, </text:span><text:span text:style-name="T19">it also seems to suggest that there is a re-emerging pattern of the “A.I. Boom”. </text:span><text:span text:style-name="T20">An example of the “A.I. Boom” </text:span><text:span text:style-name="T19">was observed during the </text:span><text:span text:style-name="T21">early </text:span><text:span text:style-name="T19">19</text:span><text:span text:style-name="T21">8</text:span><text:span text:style-name="T19">0s where “</text:span><text:span text:style-name="T22">expert systems</text:span><text:span text:style-name="T19">” </text:span><text:span text:style-name="T22">were actively being promoted, funded, and developed </text:span><text:reference-mark-start text:name="ZOTERO_ITEM CSL_CITATION {&quot;citationID&quot;:&quot;5Cb7Ga2Z&quot;,&quot;properties&quot;:{&quot;formattedCitation&quot;:&quot;(Russell &amp; Norvig, 2007)&quot;,&quot;plainCitation&quot;:&quot;(Russell &amp; Norvig, 2007)&quot;,&quot;noteIndex&quot;:0},&quot;citationItems&quot;:[{&quot;id&quot;:19,&quot;uris&quot;:[&quot;http://zotero.org/users/15428659/items/WM6QHNID&quot;],&quot;itemData&quot;:{&quot;id&quot;:19,&quot;type&quot;:&quot;book&quot;,&quot;ISBN&quot;:&quot;978-81-203-2382-7&quot;,&quot;language&quot;:&quot;en&quot;,&quot;note&quot;:&quot;Google-Books-ID: 5WfMAQAACAAJ&quot;,&quot;number-of-pages&quot;:&quot;1080&quot;,&quot;publisher&quot;:&quot;Prentice-Hall Of India Pvt. Limited&quot;,&quot;source&quot;:&quot;Google Books&quot;,&quot;title&quot;:&quot;Artificial Intelligence: A Modern Approach 2Nd Ed.&quot;,&quot;title-short&quot;:&quot;Artificial Intelligence&quot;,&quot;author&quot;:[{&quot;family&quot;:&quot;Russell&quot;,&quot;given&quot;:&quot;Stuart J.&quot;},{&quot;family&quot;:&quot;Norvig&quot;,&quot;given&quot;:&quot;Peter&quot;}],&quot;issued&quot;:{&quot;date-parts&quot;:[[&quot;2007&quot;]]}}}],&quot;schema&quot;:&quot;https://github.com/citation-style-language/schema/raw/master/csl-citation.json&quot;} RNDwtFQSyHJwG"/><text:span text:style-name="T23">(Russell &amp; Norvig, 2007)</text:span><text:reference-mark-end text:name="ZOTERO_ITEM CSL_CITATION {&quot;citationID&quot;:&quot;5Cb7Ga2Z&quot;,&quot;properties&quot;:{&quot;formattedCitation&quot;:&quot;(Russell &amp; Norvig, 2007)&quot;,&quot;plainCitation&quot;:&quot;(Russell &amp; Norvig, 2007)&quot;,&quot;noteIndex&quot;:0},&quot;citationItems&quot;:[{&quot;id&quot;:19,&quot;uris&quot;:[&quot;http://zotero.org/users/15428659/items/WM6QHNID&quot;],&quot;itemData&quot;:{&quot;id&quot;:19,&quot;type&quot;:&quot;book&quot;,&quot;ISBN&quot;:&quot;978-81-203-2382-7&quot;,&quot;language&quot;:&quot;en&quot;,&quot;note&quot;:&quot;Google-Books-ID: 5WfMAQAACAAJ&quot;,&quot;number-of-pages&quot;:&quot;1080&quot;,&quot;publisher&quot;:&quot;Prentice-Hall Of India Pvt. Limited&quot;,&quot;source&quot;:&quot;Google Books&quot;,&quot;title&quot;:&quot;Artificial Intelligence: A Modern Approach 2Nd Ed.&quot;,&quot;title-short&quot;:&quot;Artificial Intelligence&quot;,&quot;author&quot;:[{&quot;family&quot;:&quot;Russell&quot;,&quot;given&quot;:&quot;Stuart J.&quot;},{&quot;family&quot;:&quot;Norvig&quot;,&quot;given&quot;:&quot;Peter&quot;}],&quot;issued&quot;:{&quot;date-parts&quot;:[[&quot;2007&quot;]]}}}],&quot;schema&quot;:&quot;https://github.com/citation-style-language/schema/raw/master/csl-citation.json&quot;} RNDwtFQSyHJwG"/><text:span text:style-name="T22"> </text:span><text:span text:style-name="T24">but was then followed by </text:span><text:span text:style-name="T19">a </text:span><text:span text:style-name="T21">two </text:span><text:span text:style-name="T25">to </text:span><text:span text:style-name="T21">three</text:span><text:span text:style-name="T19"> decade long “A.I. Winter” </text:span><text:reference-mark-start text:name="ZOTERO_ITEM CSL_CITATION {&quot;citationID&quot;:&quot;XTlQVofC&quot;,&quot;properties&quot;:{&quot;formattedCitation&quot;:&quot;(Kautz, 2022)&quot;,&quot;plainCitation&quot;:&quot;(Kautz, 2022)&quot;,&quot;noteIndex&quot;:0},&quot;citationItems&quot;:[{&quot;id&quot;:21,&quot;uris&quot;:[&quot;http://zotero.org/users/15428659/items/P47JI67R&quot;],&quot;itemData&quot;:{&quot;id&quot;:21,&quot;type&quot;:&quot;article-journal&quot;,&quot;abstract&quot;:&quot;This article summarizes the author's Robert S. Englemore Memorial Lecture presented at the Thirty-Fourth AAAI Conference on Artificial Intelligence on February 10, 2020. It explores recurring themes in the history of AI, real and imagined dangers from AI, and the future of the field.&quot;,&quot;container-title&quot;:&quot;AI Magazine&quot;,&quot;DOI&quot;:&quot;10.1002/aaai.12036&quot;,&quot;ISSN&quot;:&quot;2371-9621&quot;,&quot;issue&quot;:&quot;1&quot;,&quot;language&quot;:&quot;en&quot;,&quot;license&quot;:&quot;Copyright (c) 2022 AI Magazine&quot;,&quot;note&quot;:&quot;number: 1&quot;,&quot;page&quot;:&quot;105-125&quot;,&quot;source&quot;:&quot;ojs.aaai.org&quot;,&quot;title&quot;:&quot;The Third AI Summer: AAAI Robert S. Engelmore Memorial Lecture&quot;,&quot;title-short&quot;:&quot;The Third AI Summer&quot;,&quot;volume&quot;:&quot;43&quot;,&quot;author&quot;:[{&quot;family&quot;:&quot;Kautz&quot;,&quot;given&quot;:&quot;Henry&quot;}],&quot;issued&quot;:{&quot;date-parts&quot;:[[&quot;2022&quot;,3,31]]}}}],&quot;schema&quot;:&quot;https://github.com/citation-style-language/schema/raw/master/csl-citation.json&quot;} RND2YQmnPZ4kp"/><text:span text:style-name="T26">(Kautz, 2022)</text:span><text:reference-mark-end text:name="ZOTERO_ITEM CSL_CITATION {&quot;citationID&quot;:&quot;XTlQVofC&quot;,&quot;properties&quot;:{&quot;formattedCitation&quot;:&quot;(Kautz, 2022)&quot;,&quot;plainCitation&quot;:&quot;(Kautz, 2022)&quot;,&quot;noteIndex&quot;:0},&quot;citationItems&quot;:[{&quot;id&quot;:21,&quot;uris&quot;:[&quot;http://zotero.org/users/15428659/items/P47JI67R&quot;],&quot;itemData&quot;:{&quot;id&quot;:21,&quot;type&quot;:&quot;article-journal&quot;,&quot;abstract&quot;:&quot;This article summarizes the author's Robert S. Englemore Memorial Lecture presented at the Thirty-Fourth AAAI Conference on Artificial Intelligence on February 10, 2020. It explores recurring themes in the history of AI, real and imagined dangers from AI, and the future of the field.&quot;,&quot;container-title&quot;:&quot;AI Magazine&quot;,&quot;DOI&quot;:&quot;10.1002/aaai.12036&quot;,&quot;ISSN&quot;:&quot;2371-9621&quot;,&quot;issue&quot;:&quot;1&quot;,&quot;language&quot;:&quot;en&quot;,&quot;license&quot;:&quot;Copyright (c) 2022 AI Magazine&quot;,&quot;note&quot;:&quot;number: 1&quot;,&quot;page&quot;:&quot;105-125&quot;,&quot;source&quot;:&quot;ojs.aaai.org&quot;,&quot;title&quot;:&quot;The Third AI Summer: AAAI Robert S. Engelmore Memorial Lecture&quot;,&quot;title-short&quot;:&quot;The Third AI Summer&quot;,&quot;volume&quot;:&quot;43&quot;,&quot;author&quot;:[{&quot;family&quot;:&quot;Kautz&quot;,&quot;given&quot;:&quot;Henry&quot;}],&quot;issued&quot;:{&quot;date-parts&quot;:[[&quot;2022&quot;,3,31]]}}}],&quot;schema&quot;:&quot;https://github.com/citation-style-language/schema/raw/master/csl-citation.json&quot;} RND2YQmnPZ4kp"/><text:span text:style-name="T19"> . </text:span><text:span text:style-name="T24">This raises a crucial question in the tech and business industry: Is the A.I. “</text:span><text:span text:style-name="T27">hype</text:span><text:span text:style-name="T24">” </text:span><text:span text:style-name="T27">or the A.I. “bubble” of the 2020s about to disappear or explode </text:span><text:span text:style-name="T28">just like in the </text:span><text:span text:style-name="T29">late </text:span><text:span text:style-name="T28">1980s</text:span><text:span text:style-name="T27">? If so, </text:span><text:span text:style-name="T28">what will happen and </text:span><text:span text:style-name="T27">when will it happen? </text:span></text:p>
      <text:p text:style-name="P1"><text:span text:style-name="T27"/></text:p>
      <text:p text:style-name="P1"><text:span text:style-name="T27"><text:tab/></text:span><text:span text:style-name="T29">To be able to answer the three questions above, we must reflect on the history of the “A.I. Boom” or hype and the “A.I. </text:span><text:span text:style-name="T30">Winter</text:span><text:span text:style-name="T29">” during the early days of A.I. </text:span><text:span text:style-name="T31">starting from the 1960s to the 1990s. Thomas Haigh’s opinion article titled “How the AI Boom Went Bust” discusses </text:span><text:span text:style-name="T30">the early period of A.I. </text:span><text:span text:style-name="T32">over four main topics. Haigh begins the article by discussing the role of A.I. in computer science curriculums, covering how the subject has </text:span><text:span text:style-name="T33">evolved</text:span><text:span text:style-name="T32"> over time, </text:span><text:span text:style-name="T34">highlighting the gradual shift </text:span><text:span text:style-name="T35">of A.I. from </text:span></text:p>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4">Bibliography</text:p>
      <text:p text:style-name="P5"/>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eX Gyre Pagella" svg:font-family="'TeX Gyre Pagell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in" fo:text-indent="0in" style:auto-text-indent="false">
        <style:tab-stops>
          <style:tab-stop style:position="6.9252in"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fo:font-weight="bold" style:font-weight-asian="bold" style:font-weight-complex="bold"/>
    </style:style>
    <style:style style:name="MP2" style:family="paragraph" style:parent-style-name="Header">
      <style:paragraph-properties fo:text-align="center" style:justify-single-word="false"/>
      <style:text-properties style:font-name="Arial1"/>
    </style:style>
    <style:style style:name="MP3" style:family="paragraph" style:parent-style-name="Header">
      <style:paragraph-properties fo:text-align="start" style:justify-single-word="false"/>
      <style:text-properties style:font-name="Arial1" officeooo:rsid="0010c78f" officeooo:paragraph-rsid="0010c78f"/>
    </style:style>
    <style:style style:name="MP4" style:family="paragraph" style:parent-style-name="Header">
      <style:paragraph-properties fo:text-align="center" style:justify-single-word="false"/>
      <style:text-properties style:font-name="Arial1" officeooo:rsid="0010c78f"/>
    </style:style>
    <style:style style:name="MT1" style:family="text">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IC-101 Introduction to Artificial Intelligence</text:p>
        <text:p text:style-name="MP1">Assessment Activity AIC-101:00010</text:p>
        <text:p text:style-name="MP1">Applying Knowledge of AI Systems and Concepts</text:p>
        <text:p text:style-name="MP2"/>
        <text:p text:style-name="MP3"><text:span text:style-name="MT1">Name</text:span>: <text:s/>(Win) Thanawin Pattanaphol<text:tab/><text:tab/><text:span text:style-name="MT1">Student ID</text:span>: 01324096</text:p>
      </style:header>
      <style:header-left>
        <text:p text:style-name="MP4"/>
      </style:header-left>
      <style:header-first>
        <text:p text:style-name="MP1">AIC-101 Introduction to Artificial Intelligence</text:p>
        <text:p text:style-name="MP1">Assessment Activity AIC-101:00010</text:p>
        <text:p text:style-name="MP1">Applying Knowledge of AI Systems and Concepts</text:p>
        <text:p text:style-name="MP2"/>
        <text:p text:style-name="MP3"><text:span text:style-name="MT1">Name</text:span>: <text:s/>(Win) Thanawin Pattanaphol<text:tab/><text:tab/><text:span text:style-name="MT1">Student ID</text:span>: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3T10:49:11.299605657</meta:creation-date>
    <meta:generator>LibreOffice/24.8.2.1$Linux_X86_64 LibreOffice_project/0f794b6e29741098670a3b95d60478a65d05ef13</meta:generator>
    <dc:date>2024-10-21T16:29:14.600303219</dc:date>
    <meta:editing-duration>PT13H39M44S</meta:editing-duration>
    <meta:editing-cycles>44</meta:editing-cycles>
    <meta:document-statistic meta:table-count="0" meta:image-count="0" meta:object-count="0" meta:page-count="1" meta:paragraph-count="11" meta:word-count="428" meta:character-count="2685" meta:non-whitespace-character-count="2260"/>
    <meta:user-defined meta:name="ZOTERO_PREF_1">&lt;data data-version="3" zotero-version="7.0.7"&gt;&lt;session id="tnPrJcxA"/&gt;&lt;style id="http://www.zotero.org/styles/apa" locale="en-US" hasBibliography="1" bibliographyStyleHasBeenSet="1"/&gt;&lt;prefs&gt;&lt;pref name="fieldType" value="ReferenceMark"/&gt;&lt;pref name="automat</meta:user-defined>
    <meta:user-defined meta:name="ZOTERO_PREF_2">icJournalAbbreviations" value="true"/&gt;&lt;/prefs&gt;&lt;/data&gt;</meta:user-defined>
  </office:meta>
</office:document-meta>
</file>