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69ecf" officeooo:paragraph-rsid="00112f1b"/>
    </style:style>
    <style:style style:name="P2" style:family="paragraph" style:parent-style-name="Standard">
      <style:text-properties fo:font-size="11pt" officeooo:rsid="00169ecf" officeooo:paragraph-rsid="00112f1b" style:font-size-asian="11pt" style:font-size-complex="11pt"/>
    </style:style>
    <style:style style:name="P3" style:family="paragraph" style:parent-style-name="Standard" style:list-style-name="L1">
      <style:text-properties fo:font-size="11pt" officeooo:rsid="002632fd" officeooo:paragraph-rsid="002632fd" style:font-size-asian="11pt" style:font-size-complex="11pt"/>
    </style:style>
    <style:style style:name="P4" style:family="paragraph" style:parent-style-name="Standard">
      <style:text-properties officeooo:rsid="00112f1b" officeooo:paragraph-rsid="00112f1b"/>
    </style:style>
    <style:style style:name="P5" style:family="paragraph" style:parent-style-name="Standard">
      <style:text-properties officeooo:rsid="001283fd" officeooo:paragraph-rsid="001283fd"/>
    </style:style>
    <style:style style:name="T1" style:family="text">
      <style:text-properties fo:font-size="11pt" officeooo:rsid="001ca2fd" style:font-size-asian="11pt" style:font-size-complex="11pt"/>
    </style:style>
    <style:style style:name="T2" style:family="text">
      <style:text-properties fo:font-size="11pt" officeooo:rsid="00221550" style:font-size-asian="11pt" style:font-size-complex="11pt"/>
    </style:style>
    <style:style style:name="T3" style:family="text">
      <style:text-properties fo:font-size="11pt" officeooo:rsid="0023b439" style:font-size-asian="11pt" style:font-size-complex="11pt"/>
    </style:style>
    <style:style style:name="T4" style:family="text">
      <style:text-properties fo:font-size="11pt" officeooo:rsid="001cf4dc" style:font-size-asian="11pt" style:font-size-complex="11pt"/>
    </style:style>
    <style:style style:name="T5" style:family="text">
      <style:text-properties fo:font-size="11pt" officeooo:rsid="0020049c" style:font-size-asian="11pt" style:font-size-complex="11pt"/>
    </style:style>
    <style:style style:name="T6" style:family="text">
      <style:text-properties fo:font-size="11pt" officeooo:rsid="001ed594" style:font-size-asian="11pt" style:font-size-complex="11pt"/>
    </style:style>
    <style:style style:name="T7" style:family="text">
      <style:text-properties fo:font-size="11pt" officeooo:rsid="001fe13f" style:font-size-asian="11pt" style:font-size-complex="11pt"/>
    </style:style>
    <style:style style:name="T8" style:family="text">
      <style:text-properties officeooo:rsid="0024e1da"/>
    </style:style>
    <style:style style:name="T9" style:family="text">
      <style:text-properties officeooo:rsid="0025c140"/>
    </style:style>
    <style:style style:name="T10" style:family="text">
      <style:text-properties officeooo:rsid="002632f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he purpose of this audit is to assess </text:span><text:span text:style-name="T2">Chulalongkorn University’s Faculty of Medicine Library’s </text:span><text:span text:style-name="T3">homepage</text:span><text:span text:style-name="T2">’s</text:span><text:span text:style-name="T4"> compliance to the Web Content Access</text:span><text:span text:style-name="T5">i</text:span><text:span text:style-name="T4">bility Guidelines (WCAG) introduced by the World Wide Web consortium, widely known as the W3C. As this set of guidelines are the base of various legislation in several countries, such as the USA, France and Australia, on the topic of digital accessibility and universal design, </text:span><text:span text:style-name="T6">thus, it is highly recommended for organizations and businesses that provide digital products to follow the WCAG standard as not only that the company is complying with the law but also provides products that benefit people with disabilities as well as improving the overall user experience, </text:span><text:span text:style-name="T7">thus, providing more equal access to the digital product. </text:span></text:p>
      <text:p text:style-name="P2"/>
      <text:p text:style-name="P2"><text:tab/><text:span text:style-name="T8">The website has a feel of a website from the 1990s, however, it contains several design issues as well as accessibility issues. One main issue is navigation, when a user comes to visit a website that contains a huge set of links, it is difficult for a user to navigate through as it is difficult to sort through t</text:span><text:span text:style-name="T9">he links to find their desired topic or result. Secondly, it is the issue of the websites’ overall layout where it contains various elements that do not follow a consistent theme and such as difficult font sizes, different font colors, and inconsistent image sizing and theme. Lastly, the issue of content clarity due to the issues mentioned above, this leads to the user not being able to comprehend or read what is on the website, thus, creating frustration among users who are trying to access the website and potentially ending up with the user leaving the website altogether. </text:span></text:p>
      <text:p text:style-name="P2"/>
      <text:p text:style-name="P2"><text:tab/><text:span text:style-name="T9">A more thorough investigation to the website’s identifies three main topics </text:span><text:span text:style-name="T10">are as following:</text:span></text:p>
      <text:p text:style-name="P2"/>
      <text:p text:style-name="P2"/>
      <text:p text:style-name="P2"><text:tab/><text:span text:style-name="T10">Now that we have identified several issues that negatively affects user experience on the website, we can now focus on several solutions that can mitigate these issues. </text:span></text:p>
      <text:list text:style-name="L1">
        <text:list-item>
          <text:p text:style-name="P3">Consistent use of fonts</text:p>
        </text:list-item>
        <text:list-item>
          <text:p text:style-name="P3">Proper use of colors</text:p>
        </text:list-item>
        <text:list-item>
          <text:p text:style-name="P3">And others</text:p>
        </text:list-item>
      </text:list>
      <text:p text:style-name="P1"/>
      <text:p text:style-name="P4"/>
      <text:p text:style-name="P5">Link: <text:a xlink:type="simple" xlink:href="https://library.md.chula.ac.th/" text:style-name="Internet_20_link" text:visited-style-name="Visited_20_Internet_20_Link">https://library.md.chula.ac.th/</text:a><text:line-break/><text:line-break/></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fo:font-weight="bold" officeooo:rsid="000f93d9" officeooo:paragraph-rsid="000f93d9" style:font-weight-asian="bold" style:font-weight-complex="bold"/>
    </style:style>
    <style:style style:name="MP2" style:family="paragraph" style:parent-style-name="Header">
      <style:paragraph-properties fo:text-align="center" style:justify-single-word="false"/>
      <style:text-properties style:font-name="Arial1" officeooo:paragraph-rsid="000f93d9"/>
    </style:style>
    <style:style style:name="MP3" style:family="paragraph" style:parent-style-name="Header">
      <style:paragraph-properties fo:text-align="start" style:justify-single-word="false"/>
      <style:text-properties style:font-name="Arial1" officeooo:rsid="0010c78f" officeooo:paragraph-rsid="000f93d9"/>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CD-201 – Accessibility and Universal Design</text:p>
        <text:p text:style-name="MP1">Assessment Activity HCD-201:00010</text:p>
        <text:p text:style-name="MP1">Accessibility Audit</text:p>
        <text:p text:style-name="MP2"/>
        <text:p text:style-name="MP3"><text:span text:style-name="MT1">Name</text:span>: <text:s/>(Win) Thanawin Pattanaphol<text:tab/><text:tab/><text:span text:style-name="MT1">Student ID</text:span>: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0T15:39:09.723437401</meta:creation-date>
    <meta:generator>LibreOffice/24.8.3.2$Linux_X86_64 LibreOffice_project/48a6bac9e7e268aeb4c3483fcf825c94556d9f92</meta:generator>
    <dc:date>2024-11-25T16:59:11.620082585</dc:date>
    <meta:editing-duration>PT5H23M12S</meta:editing-duration>
    <meta:editing-cycles>14</meta:editing-cycles>
    <meta:document-statistic meta:table-count="0" meta:image-count="0" meta:object-count="0" meta:page-count="1" meta:paragraph-count="12" meta:word-count="349" meta:character-count="2178" meta:non-whitespace-character-count="1832"/>
  </office:meta>
</office:document-meta>
</file>