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swiss"/>
    <style:font-face style:name="Noto Sans SC" svg:font-family="'Noto Sans SC'" style:font-family-generic="system" style:font-pitch="variable"/>
    <style:font-face style:name="Noto Sans1" svg:font-family="'Noto Sans'" style:font-family-generic="system" style:font-pitch="variable"/>
    <style:font-face style:name="Noto Serif CJK SC" svg:font-family="'Noto Serif CJK SC'" style:font-family-generic="system" style:font-pitch="variable"/>
    <style:font-face style:name="TeX Gyre Pagella" svg:font-family="'TeX Gyre Pagella'" style:font-pitch="variable"/>
  </office:font-face-decls>
  <office:automatic-styles>
    <style:style style:name="P1" style:family="paragraph" style:parent-style-name="Standard">
      <style:paragraph-properties fo:line-height="115%" style:writing-mode="lr-tb"/>
      <style:text-properties style:font-name="TeX Gyre Pagella" officeooo:rsid="0010ef13" officeooo:paragraph-rsid="0010ef13"/>
    </style:style>
    <style:style style:name="P2" style:family="paragraph" style:parent-style-name="Standard">
      <style:text-properties style:font-name="TeX Gyre Pagella" officeooo:rsid="0010ef13" officeooo:paragraph-rsid="0010ef13"/>
    </style:style>
    <style:style style:name="P3" style:family="paragraph" style:parent-style-name="Standard">
      <style:text-properties style:font-name="TeX Gyre Pagella" officeooo:rsid="002bf4f7" officeooo:paragraph-rsid="002bf4f7"/>
    </style:style>
    <style:style style:name="T1" style:family="text">
      <style:text-properties officeooo:rsid="0016cadb"/>
    </style:style>
    <style:style style:name="T2" style:family="text">
      <style:text-properties officeooo:rsid="00226f56"/>
    </style:style>
    <style:style style:name="T3" style:family="text">
      <style:text-properties officeooo:rsid="00185166"/>
    </style:style>
    <style:style style:name="T4" style:family="text">
      <style:text-properties officeooo:rsid="001a33d8"/>
    </style:style>
    <style:style style:name="T5" style:family="text">
      <style:text-properties officeooo:rsid="001b003a"/>
    </style:style>
    <style:style style:name="T6" style:family="text">
      <style:text-properties officeooo:rsid="001eb918"/>
    </style:style>
    <style:style style:name="T7" style:family="text">
      <style:text-properties officeooo:rsid="001a6500"/>
    </style:style>
    <style:style style:name="T8" style:family="text">
      <style:text-properties officeooo:rsid="0020a9d6"/>
    </style:style>
    <style:style style:name="T9" style:family="text">
      <style:text-properties officeooo:rsid="00230c58"/>
    </style:style>
    <style:style style:name="T10" style:family="text">
      <style:text-properties officeooo:rsid="00255a6e"/>
    </style:style>
    <style:style style:name="T11" style:family="text">
      <style:text-properties officeooo:rsid="002411df"/>
    </style:style>
    <style:style style:name="T12" style:family="text">
      <style:text-properties officeooo:rsid="0026bb97"/>
    </style:style>
    <style:style style:name="T13" style:family="text">
      <style:text-properties officeooo:rsid="002f224f"/>
    </style:style>
    <style:style style:name="T14" style:family="text">
      <style:text-properties officeooo:rsid="0028861d"/>
    </style:style>
    <style:style style:name="T15" style:family="text">
      <style:text-properties officeooo:rsid="0029e345"/>
    </style:style>
    <style:style style:name="T16" style:family="text">
      <style:text-properties officeooo:rsid="0030e5fe"/>
    </style:style>
    <style:style style:name="T17" style:family="text">
      <style:text-properties officeooo:rsid="0029e60f"/>
    </style:style>
    <style:style style:name="T18" style:family="text">
      <style:text-properties officeooo:rsid="002e69f4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tab/>“<text:span text:style-name="T1">Artificial Intellig</text:span><text:span text:style-name="T2">e</text:span><text:span text:style-name="T1">nce”, “Machine Learning”, and “Deep Learning”. </text:span><text:span text:style-name="T3">These three words have created a huge impact on the </text:span><text:span text:style-name="T4">overall </text:span><text:span text:style-name="T3">tech industry as well as the global econom</text:span><text:span text:style-name="T4">y </text:span><text:span text:style-name="T5">since the introduction of “ChatGPT” by OpenAI in November 2022</text:span><text:span text:style-name="T4">. This phenomenon can be observed </text:span><text:span text:style-name="T6">in</text:span><text:span text:style-name="T4"> the increase </text:span><text:span text:style-name="T6">of</text:span><text:span text:style-name="T5"> product developments by tech companies and mentions of “A.I.” by</text:span><text:span text:style-name="T4"> various news </text:span><text:span text:style-name="T5">outlets</text:span><text:span text:style-name="T4">, </text:span><text:span text:style-name="T5">big tech companies and</text:span><text:span text:style-name="T4"> in public conversations. </text:span><text:span text:style-name="T6">Main examples</text:span><text:span text:style-name="T5"> of this can be seen in</text:span><text:span text:style-name="T6"> big tech </text:span><text:span text:style-name="T5">compan</text:span><text:span text:style-name="T6">ies’</text:span><text:span text:style-name="T5"> product events </text:span><text:span text:style-name="T6">and earning calls: </text:span><text:span text:style-name="T4">Google’s 2023 I/O event in California </text:span><text:span text:style-name="T7">where, according to CNET, the acronym “A.I.” was mentioned roughly 143 times during the two-hour presentation which approximately </text:span><text:span text:style-name="T5">equates to the acronym being mentioned 1.153 times every minute. </text:span><text:span text:style-name="T2">According to Statista, </text:span><text:span text:style-name="T8">Meta and Microsoft also follows this trend where in its Q1 2023 earnings calls mentions “A.I.” 56 and 53 times respectively. </text:span><text:span text:style-name="T9">This trend also extends to the latest Nobel Prizes in both the fields of Physics and Chemistry were given to A.I. researchers. </text:span><text:span text:style-name="T10">As t</text:span><text:span text:style-name="T9">hese trends may seem to suggest that “</text:span><text:span text:style-name="T11">Artificial Intelligence” is the latest and greatest technology that will completely change the world as we know it, </text:span><text:span text:style-name="T12">it also seems to suggest that there is a re-emerging pattern of the “A.I. Boom”. </text:span><text:span text:style-name="T13">Such as the event that</text:span><text:span text:style-name="T12"> was observed during the </text:span><text:span text:style-name="T13">early </text:span><text:span text:style-name="T12">19</text:span><text:span text:style-name="T13">8</text:span><text:span text:style-name="T12">0s where “</text:span><text:span text:style-name="T14">expert systems</text:span><text:span text:style-name="T12">” </text:span><text:span text:style-name="T14">were actively being promoted, funded, and developed </text:span><text:span text:style-name="T15">but was then followed by </text:span><text:span text:style-name="T12">a </text:span><text:span text:style-name="T13">two </text:span><text:span text:style-name="T16">to </text:span><text:span text:style-name="T13">three</text:span><text:span text:style-name="T12"> decade long “A.I. Winter”. </text:span><text:span text:style-name="T15">This raises a crucial question in the tech and business industry: Is the A.I. “</text:span><text:span text:style-name="T17">hype</text:span><text:span text:style-name="T15">” </text:span><text:span text:style-name="T17">or the A.I. “bubble” of the 2020s about to disappear or explode </text:span><text:span text:style-name="T18">just like in the 1980s</text:span><text:span text:style-name="T17">? If so, </text:span><text:span text:style-name="T18">what will happen and </text:span><text:span text:style-name="T17">when will it happen?</text:span></text:p>
      <text:p text:style-name="P1"/>
      <text:p text:style-name="P2"/>
      <text:p text:style-name="P2"/>
      <text:p text:style-name="P2"><text:a xlink:type="simple" xlink:href="https://www.forbes.com/sites/bernardmarr/2023/05/19/a-short-history-of-chatgpt-how-we-got-to-where-we-are-today/" text:style-name="Internet_20_link" text:visited-style-name="Visited_20_Internet_20_Link">https://www.forbes.com/sites/bernardmarr/2023/05/19/a-short-history-of-chatgpt-how-we-got-to-where-we-are-today/</text:a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text:soft-page-break/></text:p>
      <text:p text:style-name="P2"/>
      <text:p text:style-name="P3">Bibliography</text:p>
      <text:p text:style-name="P3"/>
      <text:p text:style-name="P3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swiss"/>
    <style:font-face style:name="Noto Sans SC" svg:font-family="'Noto Sans SC'" style:font-family-generic="system" style:font-pitch="variable"/>
    <style:font-face style:name="Noto Sans1" svg:font-family="'Noto Sans'" style:font-family-generic="system" style:font-pitch="variable"/>
    <style:font-face style:name="Noto Serif CJK SC" svg:font-family="'Noto Serif CJK SC'" style:font-family-generic="system" style:font-pitch="variable"/>
    <style:font-face style:name="TeX Gyre Pagella" svg:font-family="'TeX Gyre Pagella'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writing-mode="lr-tb" style:flow-with-text="false"/>
      <style:paragraph-properties style:text-autospace="ideograph-alpha" style:line-break="strict" loext:tab-stop-distance="0in" style:font-independent-line-spacing="false">
        <style:tab-stops/>
      </style:paragraph-properties>
      <style:text-properties style:use-window-font-color="true" loext:opacity="0%" style:font-name="Arial" fo:font-size="12pt" fo:language="en" fo:country="US" style:letter-kerning="true" style:font-name-asian="Noto Serif CJK SC" style:font-size-asian="10.5pt" style:language-asian="zh" style:country-asian="CN" style:font-name-complex="Noto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0.4925in" style:writing-mode="page"/>
      <style:text-properties style:use-window-font-color="true" loext:opacity="0%" style:font-name="Arial" fo:font-size="12pt" fo:language="en" fo:country="US" style:letter-kerning="true" style:font-name-asian="Noto Serif CJK SC" style:font-size-asian="10.5pt" style:language-asian="zh" style:country-asian="CN" style:font-name-complex="Noto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family="Arial" style:font-family-generic="swiss" fo:font-size="14pt" style:font-name-asian="Noto Sans SC" style:font-family-asian="'Noto Sans SC'" style:font-family-generic-asian="system" style:font-pitch-asian="variable" style:font-size-asian="14pt" style:font-name-complex="Noto Sans1" style:font-family-complex="'Noto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name="Arial" fo:font-family="Arial" style:font-family-generic="swiss" style:font-size-asian="12pt" style:font-name-complex="Noto Sans" style:font-family-complex="'Noto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style:font-name="Arial" fo:font-family="Arial" style:font-family-generic="swiss" fo:font-size="12pt" fo:font-style="italic" style:font-size-asian="12pt" style:font-style-asian="italic" style:font-name-complex="Noto Sans" style:font-family-complex="'Noto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style:font-size-asian="12pt" style:font-name-complex="Noto Sans" style:font-family-complex="'Noto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note" style:family="paragraph" style:parent-style-name="Standard" style:class="extra">
      <style:paragraph-properties fo:margin-left="0.2362in" fo:text-indent="-0.2362in" style:auto-text-indent="false" text:number-lines="false" text:line-number="0"/>
      <style:text-properties fo:font-size="10pt" style:font-size-asian="10pt" style:font-size-complex="10pt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Arial1" fo:font-weight="bold" style:font-weight-asian="bold" style:font-weight-complex="bold"/>
    </style:style>
    <style:style style:name="MP2" style:family="paragraph" style:parent-style-name="Header">
      <style:paragraph-properties fo:text-align="center" style:justify-single-word="false"/>
      <style:text-properties style:font-name="Arial1"/>
    </style:style>
    <style:style style:name="MP3" style:family="paragraph" style:parent-style-name="Header">
      <style:paragraph-properties fo:text-align="start" style:justify-single-word="false"/>
      <style:text-properties style:font-name="Arial1" officeooo:rsid="0010c78f" officeooo:paragraph-rsid="0010c78f"/>
    </style:style>
    <style:style style:name="MP4" style:family="paragraph" style:parent-style-name="Header">
      <style:paragraph-properties fo:text-align="center" style:justify-single-word="false"/>
      <style:text-properties style:font-name="Arial1" officeooo:rsid="0010c78f"/>
    </style:style>
    <style:style style:name="MT1" style:family="text">
      <style:text-properties fo:font-weight="bold" style:font-weight-asian="bold" style:font-weight-complex="bold"/>
    </style:style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402in" fo:margin-left="0in" fo:margin-right="0in" fo:margin-bottom="0.2in" fo:background-color="transparent" style:dynamic-spacing="false" draw:fill="none" draw:fill-color="#729fcf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AIC-101 Introduction to Artificial Intelligence</text:p>
        <text:p text:style-name="MP1">Assessment Activity AIC-101:00010</text:p>
        <text:p text:style-name="MP1">Applying Knowledge of AI Systems and Concepts</text:p>
        <text:p text:style-name="MP2"/>
        <text:p text:style-name="MP3"><text:span text:style-name="MT1">Name</text:span>: <text:s/>(Win) Thanawin Pattanaphol<text:tab/><text:tab/><text:span text:style-name="MT1">Student ID</text:span>: 01324096</text:p>
      </style:header>
      <style:header-left>
        <text:p text:style-name="MP4"/>
      </style:header-left>
      <style:header-first>
        <text:p text:style-name="MP1">AIC-101 Introduction to Artificial Intelligence</text:p>
        <text:p text:style-name="MP1">Assessment Activity AIC-101:00010</text:p>
        <text:p text:style-name="MP1">Applying Knowledge of AI Systems and Concepts</text:p>
        <text:p text:style-name="MP2"/>
        <text:p text:style-name="MP3"><text:span text:style-name="MT1">Name</text:span>: <text:s/>(Win) Thanawin Pattanaphol<text:tab/><text:tab/><text:span text:style-name="MT1">Student ID</text:span>: 01324096</text:p>
      </style:head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10-03T10:49:11.299605657</meta:creation-date>
    <meta:generator>LibreOffice/24.8.2.1$Linux_X86_64 LibreOffice_project/0f794b6e29741098670a3b95d60478a65d05ef13</meta:generator>
    <dc:date>2024-10-15T16:29:21.011408665</dc:date>
    <meta:editing-duration>PT12H17M22S</meta:editing-duration>
    <meta:editing-cycles>23</meta:editing-cycles>
    <meta:document-statistic meta:table-count="0" meta:image-count="0" meta:object-count="0" meta:page-count="2" meta:paragraph-count="15" meta:word-count="346" meta:character-count="2347" meta:non-whitespace-character-count="2009"/>
  </office:meta>
</office:document-meta>
</file>