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Bonum" svg:font-family="'TeX Gyre Bonum'" style:font-pitch="variable"/>
    <style:font-face style:name="TeX Gyre Pagella" svg:font-family="'TeX Gyre Pagell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P2" style:family="paragraph" style:parent-style-name="Standard">
      <style:text-properties style:font-name="TeX Gyre Pagella" officeooo:rsid="0010ef13" officeooo:paragraph-rsid="0010ef13"/>
    </style:style>
    <style:style style:name="P3" style:family="paragraph" style:parent-style-name="Standard">
      <style:text-properties style:font-name="TeX Gyre Pagella" officeooo:rsid="002bf4f7" officeooo:paragraph-rsid="002bf4f7"/>
    </style:style>
    <style:style style:name="P4" style:family="paragraph" style:parent-style-name="Standard">
      <style:text-properties style:font-name="Arial1" fo:font-size="18pt" fo:font-weight="bold" officeooo:rsid="0037b4f8" officeooo:paragraph-rsid="0037b4f8" style:font-size-asian="18pt" style:font-weight-asian="bold" style:font-size-complex="18pt" style:font-weight-complex="bold"/>
    </style:style>
    <style:style style:name="P5" style:family="paragraph" style:parent-style-name="Standard">
      <style:text-properties style:font-name="Arial1" officeooo:rsid="0037b4f8" officeooo:paragraph-rsid="0037b4f8"/>
    </style:style>
    <style:style style:name="T1" style:family="text">
      <style:text-properties style:font-name="Times New Roman" fo:font-size="11pt" style:font-size-asian="11pt" style:font-size-complex="11pt"/>
    </style:style>
    <style:style style:name="T2" style:family="text">
      <style:text-properties style:font-name="Times New Roman" fo:font-size="11pt" officeooo:rsid="0016cadb" style:font-size-asian="11pt" style:font-size-complex="11pt"/>
    </style:style>
    <style:style style:name="T3" style:family="text">
      <style:text-properties style:font-name="Times New Roman" fo:font-size="11pt" officeooo:rsid="00226f56" style:font-size-asian="11pt" style:font-size-complex="11pt"/>
    </style:style>
    <style:style style:name="T4" style:family="text">
      <style:text-properties style:font-name="Times New Roman" fo:font-size="11pt" officeooo:rsid="00185166" style:font-size-asian="11pt" style:font-size-complex="11pt"/>
    </style:style>
    <style:style style:name="T5" style:family="text">
      <style:text-properties style:font-name="Times New Roman" fo:font-size="11pt" officeooo:rsid="001a33d8" style:font-size-asian="11pt" style:font-size-complex="11pt"/>
    </style:style>
    <style:style style:name="T6" style:family="text">
      <style:text-properties style:font-name="Times New Roman" fo:font-size="11pt" officeooo:rsid="001b003a" style:font-size-asian="11pt" style:font-size-complex="11pt"/>
    </style:style>
    <style:style style:name="T7" style:family="text">
      <style:text-properties style:text-position="super 58%" style:font-name="Times New Roman" fo:font-size="11pt" officeooo:rsid="001b003a" style:font-size-asian="11pt" style:font-size-complex="11pt"/>
    </style:style>
    <style:style style:name="T8" style:family="text">
      <style:text-properties style:font-name="Times New Roman" fo:font-size="11pt" officeooo:rsid="001eb918" style:font-size-asian="11pt" style:font-size-complex="11pt"/>
    </style:style>
    <style:style style:name="T9" style:family="text">
      <style:text-properties style:font-name="Times New Roman" fo:font-size="11pt" officeooo:rsid="0038e0f6" style:font-size-asian="11pt" style:font-size-complex="11pt"/>
    </style:style>
    <style:style style:name="T10" style:family="text">
      <style:text-properties style:font-name="Times New Roman" fo:font-size="11pt" officeooo:rsid="0038ff35" style:font-size-asian="11pt" style:font-size-complex="11pt"/>
    </style:style>
    <style:style style:name="T11" style:family="text">
      <style:text-properties style:font-name="Times New Roman" fo:font-size="11pt" officeooo:rsid="001a6500" style:font-size-asian="11pt" style:font-size-complex="11pt"/>
    </style:style>
    <style:style style:name="T12" style:family="text">
      <style:text-properties style:font-name="Times New Roman" fo:font-size="11pt" officeooo:rsid="0020a9d6" style:font-size-asian="11pt" style:font-size-complex="11pt"/>
    </style:style>
    <style:style style:name="T13" style:family="text">
      <style:text-properties style:font-name="Times New Roman" fo:font-size="11pt" officeooo:rsid="003b597e" style:font-size-asian="11pt" style:font-size-complex="11pt"/>
    </style:style>
    <style:style style:name="T14" style:family="text">
      <style:text-properties style:text-position="super 58%" style:font-name="Times New Roman" fo:font-size="11pt" officeooo:rsid="0020a9d6" style:font-size-asian="11pt" style:font-size-complex="11pt"/>
    </style:style>
    <style:style style:name="T15" style:family="text">
      <style:text-properties style:font-name="Times New Roman" fo:font-size="11pt" officeooo:rsid="00230c58" style:font-size-asian="11pt" style:font-size-complex="11pt"/>
    </style:style>
    <style:style style:name="T16" style:family="text">
      <style:text-properties style:text-position="super 58%" style:font-name="Times New Roman" fo:font-size="11pt" officeooo:rsid="00230c58" style:font-size-asian="11pt" style:font-size-complex="11pt"/>
    </style:style>
    <style:style style:name="T17" style:family="text">
      <style:text-properties style:font-name="Times New Roman" fo:font-size="11pt" officeooo:rsid="00255a6e" style:font-size-asian="11pt" style:font-size-complex="11pt"/>
    </style:style>
    <style:style style:name="T18" style:family="text">
      <style:text-properties style:font-name="Times New Roman" fo:font-size="11pt" officeooo:rsid="002411df" style:font-size-asian="11pt" style:font-size-complex="11pt"/>
    </style:style>
    <style:style style:name="T19" style:family="text">
      <style:text-properties style:font-name="Times New Roman" fo:font-size="11pt" officeooo:rsid="0026bb97" style:font-size-asian="11pt" style:font-size-complex="11pt"/>
    </style:style>
    <style:style style:name="T20" style:family="text">
      <style:text-properties style:font-name="Times New Roman" fo:font-size="11pt" officeooo:rsid="003f72f2" style:font-size-asian="11pt" style:font-size-complex="11pt"/>
    </style:style>
    <style:style style:name="T21" style:family="text">
      <style:text-properties style:font-name="Times New Roman" fo:font-size="11pt" officeooo:rsid="002f224f" style:font-size-asian="11pt" style:font-size-complex="11pt"/>
    </style:style>
    <style:style style:name="T22" style:family="text">
      <style:text-properties style:font-name="Times New Roman" fo:font-size="11pt" officeooo:rsid="0028861d" style:font-size-asian="11pt" style:font-size-complex="11pt"/>
    </style:style>
    <style:style style:name="T23" style:family="text">
      <style:text-properties style:text-position="super 58%" style:font-name="Times New Roman" fo:font-size="11pt" officeooo:rsid="0028861d" style:font-size-asian="11pt" style:font-size-complex="11pt"/>
    </style:style>
    <style:style style:name="T24" style:family="text">
      <style:text-properties style:font-name="Times New Roman" fo:font-size="11pt" officeooo:rsid="0029e345" style:font-size-asian="11pt" style:font-size-complex="11pt"/>
    </style:style>
    <style:style style:name="T25" style:family="text">
      <style:text-properties style:font-name="Times New Roman" fo:font-size="11pt" officeooo:rsid="0030e5fe" style:font-size-asian="11pt" style:font-size-complex="11pt"/>
    </style:style>
    <style:style style:name="T26" style:family="text">
      <style:text-properties style:text-position="super 58%" style:font-name="Times New Roman" fo:font-size="11pt" officeooo:rsid="0026bb97" style:font-size-asian="11pt" style:font-size-complex="11pt"/>
    </style:style>
    <style:style style:name="T27" style:family="text">
      <style:text-properties style:font-name="Times New Roman" fo:font-size="11pt" officeooo:rsid="0029e60f" style:font-size-asian="11pt" style:font-size-complex="11pt"/>
    </style:style>
    <style:style style:name="T28" style:family="text">
      <style:text-properties style:font-name="Times New Roman" fo:font-size="11pt" officeooo:rsid="002e69f4" style:font-size-asian="11pt" style:font-size-complex="11pt"/>
    </style:style>
    <style:style style:name="T29" style:family="text">
      <style:text-properties style:font-name="Times New Roman" fo:font-size="11pt" officeooo:rsid="0041f440" style:font-size-asian="11pt" style:font-size-complex="11pt"/>
    </style:style>
    <style:style style:name="T30" style:family="text">
      <style:text-properties style:font-name="Times New Roman" fo:font-size="11pt" officeooo:rsid="0044f937" style:font-size-asian="11pt" style:font-size-complex="11pt"/>
    </style:style>
    <style:style style:name="T31" style:family="text">
      <style:text-properties style:font-name="Times New Roman" fo:font-size="11pt" officeooo:rsid="004354d1" style:font-size-asian="11pt" style:font-size-complex="11pt"/>
    </style:style>
    <style:style style:name="T32" style:family="text">
      <style:text-properties style:font-name="Times New Roman" fo:font-size="11pt" officeooo:rsid="0046da52" style:font-size-asian="11pt" style:font-size-complex="11pt"/>
    </style:style>
    <style:style style:name="T33" style:family="text">
      <style:text-properties style:font-name="Times New Roman" fo:font-size="11pt" officeooo:rsid="00481524" style:font-size-asian="11pt" style:font-size-complex="11pt"/>
    </style:style>
    <style:style style:name="T34" style:family="text">
      <style:text-properties style:font-name="Times New Roman" fo:font-size="11pt" officeooo:rsid="004828e0"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span><text:span text:style-name="T2">Artificial Intellig</text:span><text:span text:style-name="T3">e</text:span><text:span text:style-name="T2">nce”, “Machine Learning”, and “Deep Learning”. </text:span><text:span text:style-name="T4">These three words have created a huge impact on the </text:span><text:span text:style-name="T5">overall </text:span><text:span text:style-name="T4">tech industry as well as the global econom</text:span><text:span text:style-name="T5">y </text:span><text:span text:style-name="T6">since the introduction of “ChatGPT” by OpenAI in November 2022 </text:span><text:reference-mark-start text:name="ZOTERO_ITEM CSL_CITATION {&quot;citationID&quot;:&quot;ealYrkCz&quot;,&quot;properties&quot;:{&quot;formattedCitation&quot;:&quot;(Vasani, 2024)&quot;,&quot;plainCitation&quot;:&quot;(Vasani, 2024)&quot;,&quot;noteIndex&quot;:0},&quot;citationItems&quot;:[{&quot;id&quot;:1,&quot;uris&quot;:[&quot;http://zotero.org/users/15428659/items/LVREJJIR&quot;],&quot;itemData&quot;:{&quot;id&quot;:1,&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C79Z1DmEY6"/><text:span text:style-name="T7">(Vasani, 2024)</text:span><text:reference-mark-end text:name="ZOTERO_ITEM CSL_CITATION {&quot;citationID&quot;:&quot;ealYrkCz&quot;,&quot;properties&quot;:{&quot;formattedCitation&quot;:&quot;(Vasani, 2024)&quot;,&quot;plainCitation&quot;:&quot;(Vasani, 2024)&quot;,&quot;noteIndex&quot;:0},&quot;citationItems&quot;:[{&quot;id&quot;:1,&quot;uris&quot;:[&quot;http://zotero.org/users/15428659/items/LVREJJIR&quot;],&quot;itemData&quot;:{&quot;id&quot;:1,&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C79Z1DmEY6"/><text:span text:style-name="T5">. This phenomenon can be observed </text:span><text:span text:style-name="T8">in</text:span><text:span text:style-name="T5"> the increase </text:span><text:span text:style-name="T8">of</text:span><text:span text:style-name="T6"> product developments by tech companies </text:span><text:reference-mark-start text:name="ZOTERO_ITEM CSL_CITATION {&quot;citationID&quot;:&quot;GtMLzxgx&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KFpY2BBVf2"/><text:span text:style-name="T7">(Richter, 2023)</text:span><text:reference-mark-end text:name="ZOTERO_ITEM CSL_CITATION {&quot;citationID&quot;:&quot;GtMLzxgx&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KFpY2BBVf2"/><text:span text:style-name="T6"> and mentions of “A.I.” by</text:span><text:span text:style-name="T5"> various news </text:span><text:span text:style-name="T6">outlets</text:span><text:span text:style-name="T5">, </text:span><text:span text:style-name="T6">big tech companies and</text:span><text:span text:style-name="T5"> in public conversations. </text:span><text:span text:style-name="T8">Main examples</text:span><text:span text:style-name="T6"> of this </text:span><text:span text:style-name="T9">are in </text:span><text:span text:style-name="T10">mainstream </text:span><text:span text:style-name="T8">tech </text:span><text:span text:style-name="T6">compan</text:span><text:span text:style-name="T8">ies’</text:span><text:span text:style-name="T6"> product events </text:span><text:span text:style-name="T8">and earning calls: </text:span><text:span text:style-name="T5">Google’s 2023 I/O event in California </text:span><text:span text:style-name="T11">where, the acronym “A.I.” was mentioned roughly 143 times during the two-hour presentation which approximately </text:span><text:span text:style-name="T6">equates to the acronym being mentioned 1.153 times every minute</text:span><text:span text:style-name="T7"> </text:span><text:reference-mark-start text:name="ZOTERO_ITEM CSL_CITATION {&quot;citationID&quot;:&quot;jCSywDbv&quot;,&quot;properties&quot;:{&quot;formattedCitation&quot;:&quot;(Lumb &amp; Blumenthal, 2023)&quot;,&quot;plainCitation&quot;:&quot;(Lumb &amp; Blumenthal, 2023)&quot;,&quot;noteIndex&quot;:0},&quot;citationItems&quot;:[{&quot;id&quot;:13,&quot;uris&quot;:[&quot;http://zotero.org/users/15428659/items/BK9AMFER&quot;],&quot;itemData&quot;:{&quot;id&quot;:1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coUtWHZCH3"/><text:span text:style-name="T7">(Lumb &amp; Blumenthal, 2023)</text:span><text:reference-mark-end text:name="ZOTERO_ITEM CSL_CITATION {&quot;citationID&quot;:&quot;jCSywDbv&quot;,&quot;properties&quot;:{&quot;formattedCitation&quot;:&quot;(Lumb &amp; Blumenthal, 2023)&quot;,&quot;plainCitation&quot;:&quot;(Lumb &amp; Blumenthal, 2023)&quot;,&quot;noteIndex&quot;:0},&quot;citationItems&quot;:[{&quot;id&quot;:13,&quot;uris&quot;:[&quot;http://zotero.org/users/15428659/items/BK9AMFER&quot;],&quot;itemData&quot;:{&quot;id&quot;:1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coUtWHZCH3"/><text:span text:style-name="T6">. </text:span><text:span text:style-name="T12">Meta and Microsoft also follow this trend where, in </text:span><text:span text:style-name="T13">their</text:span><text:span text:style-name="T12"> Q1 2023 earnings calls, mentions “A.I.” 56 and 53 times respectively </text:span><text:reference-mark-start text:name="ZOTERO_ITEM CSL_CITATION {&quot;citationID&quot;:&quot;xwDfv2O9&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AEzIiCMKzK"/><text:span text:style-name="T14">(Richter, 2023)</text:span><text:reference-mark-end text:name="ZOTERO_ITEM CSL_CITATION {&quot;citationID&quot;:&quot;xwDfv2O9&quot;,&quot;properties&quot;:{&quot;formattedCitation&quot;:&quot;(Richter, 2023)&quot;,&quot;plainCitation&quot;:&quot;(Richter, 2023)&quot;,&quot;noteIndex&quot;:0},&quot;citationItems&quot;:[{&quot;id&quot;:8,&quot;uris&quot;:[&quot;http://zotero.org/users/15428659/items/AH5IK5HU&quot;],&quot;itemData&quot;:{&quot;id&quot;:8,&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AEzIiCMKzK"/><text:span text:style-name="T12">. </text:span><text:span text:style-name="T15">This trend also extends to the latest Nobel Prizes in both the fields of Physics and Chemistry were given to A.I. researchers </text:span><text:reference-mark-start text:name="ZOTERO_ITEM CSL_CITATION {&quot;citationID&quot;:&quot;LMFev60k&quot;,&quot;properties&quot;:{&quot;unsorted&quot;:true,&quot;formattedCitation&quot;:&quot;(Pollard &amp; Ahlander, 2024; Coulter, 2024)&quot;,&quot;plainCitation&quot;:&quot;(Pollard &amp; Ahlander, 2024; Coulter, 2024)&quot;,&quot;noteIndex&quot;:0},&quot;citationItems&quot;:[{&quot;id&quot;:15,&quot;uris&quot;:[&quot;http://zotero.org/users/15428659/items/3ULGJ4J8&quot;],&quot;itemData&quot;:{&quot;id&quot;:15,&quot;type&quot;:&quot;article-newspaper&quot;,&quot;abstract&quot;:&quot;John Hopfield and Geoffrey Hinton won for discoveries that paved the way for the AI boom.&quot;,&quot;container-title&quot;:&quot;Reuters&quot;,&quot;language&quot;:&quot;en&quot;,&quot;section&quot;:&quot;Science&quot;,&quot;source&quot;:&quot;www.reuters.com&quot;,&quot;title&quot;:&quot;Nobel physics prize 2024 won by AI pioneers John Hopfield and Geoffrey Hinton&quot;,&quot;URL&quot;:&quot;https://www.reuters.com/science/hopfield-hinton-win-2024-nobel-prize-physics-2024-10-08/&quot;,&quot;author&quot;:[{&quot;family&quot;:&quot;Pollard&quot;,&quot;given&quot;:&quot;Niklas&quot;},{&quot;family&quot;:&quot;Ahlander&quot;,&quot;given&quot;:&quot;Johan&quot;}],&quot;accessed&quot;:{&quot;date-parts&quot;:[[&quot;2024&quot;,10,16]]},&quot;issued&quot;:{&quot;date-parts&quot;:[[&quot;2024&quot;,10,9]]}}},{&quot;id&quot;:17,&quot;uris&quot;:[&quot;http://zotero.org/users/15428659/items/BUVY84QW&quot;],&quot;itemData&quot;:{&quot;id&quot;:17,&quot;type&quot;:&quot;article-newspaper&quot;,&quot;abstract&quot;:&quot;The award this week of Nobel prizes in chemistry and physics to a small number of artificial intelligence pioneers affiliated with Google has stirred debate over the company's research dominance and how breakthroughs in computer science ought to be recognised.&quot;,&quot;container-title&quot;:&quot;Reuters&quot;,&quot;language&quot;:&quot;en&quot;,&quot;section&quot;:&quot;Artificial Intelligence&quot;,&quot;source&quot;:&quot;www.reuters.com&quot;,&quot;title&quot;:&quot;Google's Nobel prize winners stir debate over AI research&quot;,&quot;URL&quot;:&quot;https://www.reuters.com/technology/artificial-intelligence/googles-nobel-prize-winners-stir-debate-over-ai-research-2024-10-10/&quot;,&quot;author&quot;:[{&quot;family&quot;:&quot;Coulter&quot;,&quot;given&quot;:&quot;Martin&quot;}],&quot;accessed&quot;:{&quot;date-parts&quot;:[[&quot;2024&quot;,10,16]]},&quot;issued&quot;:{&quot;date-parts&quot;:[[&quot;2024&quot;,10,10]]}}}],&quot;schema&quot;:&quot;https://github.com/citation-style-language/schema/raw/master/csl-citation.json&quot;} RNDL8Yge1CLrY"/><text:span text:style-name="T16">(Pollard &amp; Ahlander, 2024; Coulter, 2024)</text:span><text:reference-mark-end text:name="ZOTERO_ITEM CSL_CITATION {&quot;citationID&quot;:&quot;LMFev60k&quot;,&quot;properties&quot;:{&quot;unsorted&quot;:true,&quot;formattedCitation&quot;:&quot;(Pollard &amp; Ahlander, 2024; Coulter, 2024)&quot;,&quot;plainCitation&quot;:&quot;(Pollard &amp; Ahlander, 2024; Coulter, 2024)&quot;,&quot;noteIndex&quot;:0},&quot;citationItems&quot;:[{&quot;id&quot;:15,&quot;uris&quot;:[&quot;http://zotero.org/users/15428659/items/3ULGJ4J8&quot;],&quot;itemData&quot;:{&quot;id&quot;:15,&quot;type&quot;:&quot;article-newspaper&quot;,&quot;abstract&quot;:&quot;John Hopfield and Geoffrey Hinton won for discoveries that paved the way for the AI boom.&quot;,&quot;container-title&quot;:&quot;Reuters&quot;,&quot;language&quot;:&quot;en&quot;,&quot;section&quot;:&quot;Science&quot;,&quot;source&quot;:&quot;www.reuters.com&quot;,&quot;title&quot;:&quot;Nobel physics prize 2024 won by AI pioneers John Hopfield and Geoffrey Hinton&quot;,&quot;URL&quot;:&quot;https://www.reuters.com/science/hopfield-hinton-win-2024-nobel-prize-physics-2024-10-08/&quot;,&quot;author&quot;:[{&quot;family&quot;:&quot;Pollard&quot;,&quot;given&quot;:&quot;Niklas&quot;},{&quot;family&quot;:&quot;Ahlander&quot;,&quot;given&quot;:&quot;Johan&quot;}],&quot;accessed&quot;:{&quot;date-parts&quot;:[[&quot;2024&quot;,10,16]]},&quot;issued&quot;:{&quot;date-parts&quot;:[[&quot;2024&quot;,10,9]]}}},{&quot;id&quot;:17,&quot;uris&quot;:[&quot;http://zotero.org/users/15428659/items/BUVY84QW&quot;],&quot;itemData&quot;:{&quot;id&quot;:17,&quot;type&quot;:&quot;article-newspaper&quot;,&quot;abstract&quot;:&quot;The award this week of Nobel prizes in chemistry and physics to a small number of artificial intelligence pioneers affiliated with Google has stirred debate over the company's research dominance and how breakthroughs in computer science ought to be recognised.&quot;,&quot;container-title&quot;:&quot;Reuters&quot;,&quot;language&quot;:&quot;en&quot;,&quot;section&quot;:&quot;Artificial Intelligence&quot;,&quot;source&quot;:&quot;www.reuters.com&quot;,&quot;title&quot;:&quot;Google's Nobel prize winners stir debate over AI research&quot;,&quot;URL&quot;:&quot;https://www.reuters.com/technology/artificial-intelligence/googles-nobel-prize-winners-stir-debate-over-ai-research-2024-10-10/&quot;,&quot;author&quot;:[{&quot;family&quot;:&quot;Coulter&quot;,&quot;given&quot;:&quot;Martin&quot;}],&quot;accessed&quot;:{&quot;date-parts&quot;:[[&quot;2024&quot;,10,16]]},&quot;issued&quot;:{&quot;date-parts&quot;:[[&quot;2024&quot;,10,10]]}}}],&quot;schema&quot;:&quot;https://github.com/citation-style-language/schema/raw/master/csl-citation.json&quot;} RNDL8Yge1CLrY"/><text:span text:style-name="T15">. </text:span><text:span text:style-name="T17">As t</text:span><text:span text:style-name="T15">hese trends may seem to suggest that “</text:span><text:span text:style-name="T18">Artificial Intelligence” is the latest and greatest technology that will completely change the world as we know it, </text:span><text:span text:style-name="T19">it also seems to suggest that there is a re-emerging pattern of the “A.I. Boom”. </text:span><text:span text:style-name="T20">An example of the “A.I. Boom” </text:span><text:span text:style-name="T19">was observed during the </text:span><text:span text:style-name="T21">early </text:span><text:span text:style-name="T19">19</text:span><text:span text:style-name="T21">8</text:span><text:span text:style-name="T19">0s where “</text:span><text:span text:style-name="T22">expert systems</text:span><text:span text:style-name="T19">” </text:span><text:span text:style-name="T22">were actively being promoted, funded, and developed </text:span><text:reference-mark-start text:name="ZOTERO_ITEM CSL_CITATION {&quot;citationID&quot;:&quot;5Cb7Ga2Z&quot;,&quot;properties&quot;:{&quot;formattedCitation&quot;:&quot;(Russell &amp; Norvig, 2007)&quot;,&quot;plainCitation&quot;:&quot;(Russell &amp; Norvig, 2007)&quot;,&quot;noteIndex&quot;:0},&quot;citationItems&quot;:[{&quot;id&quot;:19,&quot;uris&quot;:[&quot;http://zotero.org/users/15428659/items/WM6QHNID&quot;],&quot;itemData&quot;:{&quot;id&quot;:19,&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wtFQSyHJwG"/><text:span text:style-name="T23">(Russell &amp; Norvig, 2007)</text:span><text:reference-mark-end text:name="ZOTERO_ITEM CSL_CITATION {&quot;citationID&quot;:&quot;5Cb7Ga2Z&quot;,&quot;properties&quot;:{&quot;formattedCitation&quot;:&quot;(Russell &amp; Norvig, 2007)&quot;,&quot;plainCitation&quot;:&quot;(Russell &amp; Norvig, 2007)&quot;,&quot;noteIndex&quot;:0},&quot;citationItems&quot;:[{&quot;id&quot;:19,&quot;uris&quot;:[&quot;http://zotero.org/users/15428659/items/WM6QHNID&quot;],&quot;itemData&quot;:{&quot;id&quot;:19,&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wtFQSyHJwG"/><text:span text:style-name="T22"> </text:span><text:span text:style-name="T24">but was then followed by </text:span><text:span text:style-name="T19">a </text:span><text:span text:style-name="T21">two </text:span><text:span text:style-name="T25">to </text:span><text:span text:style-name="T21">three</text:span><text:span text:style-name="T19"> decade long “A.I. Winter” </text:span><text:reference-mark-start text:name="ZOTERO_ITEM CSL_CITATION {&quot;citationID&quot;:&quot;XTlQVofC&quot;,&quot;properties&quot;:{&quot;formattedCitation&quot;:&quot;(Kautz, 2022)&quot;,&quot;plainCitation&quot;:&quot;(Kautz, 2022)&quot;,&quot;noteIndex&quot;:0},&quot;citationItems&quot;:[{&quot;id&quot;:21,&quot;uris&quot;:[&quot;http://zotero.org/users/15428659/items/P47JI67R&quot;],&quot;itemData&quot;:{&quot;id&quot;:21,&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2YQmnPZ4kp"/><text:span text:style-name="T26">(Kautz, 2022)</text:span><text:reference-mark-end text:name="ZOTERO_ITEM CSL_CITATION {&quot;citationID&quot;:&quot;XTlQVofC&quot;,&quot;properties&quot;:{&quot;formattedCitation&quot;:&quot;(Kautz, 2022)&quot;,&quot;plainCitation&quot;:&quot;(Kautz, 2022)&quot;,&quot;noteIndex&quot;:0},&quot;citationItems&quot;:[{&quot;id&quot;:21,&quot;uris&quot;:[&quot;http://zotero.org/users/15428659/items/P47JI67R&quot;],&quot;itemData&quot;:{&quot;id&quot;:21,&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2YQmnPZ4kp"/><text:span text:style-name="T19"> . </text:span><text:span text:style-name="T24">This raises a crucial question in the tech and business industry: Is the A.I. “</text:span><text:span text:style-name="T27">hype</text:span><text:span text:style-name="T24">” </text:span><text:span text:style-name="T27">or the A.I. “bubble” of the 2020s about to disappear or explode </text:span><text:span text:style-name="T28">just like in the </text:span><text:span text:style-name="T29">late </text:span><text:span text:style-name="T28">1980s</text:span><text:span text:style-name="T27">? If so, </text:span><text:span text:style-name="T28">what will happen and </text:span><text:span text:style-name="T27">when will it happen? </text:span></text:p>
      <text:p text:style-name="P1"><text:span text:style-name="T27"/></text:p>
      <text:p text:style-name="P1"><text:span text:style-name="T27"><text:tab/></text:span><text:span text:style-name="T29">To be able to answer the three questions above, we must reflect on the history of the “A.I. Boom” or hype and the “A.I. </text:span><text:span text:style-name="T30">Winter</text:span><text:span text:style-name="T29">” during the early days of A.I. </text:span><text:span text:style-name="T31">starting from the 1960s to the 1990s. Thomas Haigh’s opinion article titled “How the AI Boom Went Bust” discusses </text:span><text:span text:style-name="T30">the early period of A.I. </text:span><text:span text:style-name="T32">over four main topics. Haigh begins the article by discussing the role of A.I. in computer science curriculums, covering how the subject has </text:span><text:span text:style-name="T33">evolved</text:span><text:span text:style-name="T32"> over time, </text:span><text:span text:style-name="T34">highlighting the gradual shift how </text:span></text:p>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4">Bibliography</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eX Gyre Bonum" svg:font-family="'TeX Gyre Bonum'" style:font-pitch="variable"/>
    <style:font-face style:name="TeX Gyre Pagella" svg:font-family="'TeX Gyre Pagell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style:font-weight-asian="bold" style:font-weight-complex="bold"/>
    </style:style>
    <style:style style:name="MP2" style:family="paragraph" style:parent-style-name="Header">
      <style:paragraph-properties fo:text-align="center" style:justify-single-word="false"/>
      <style:text-properties style:font-name="Arial1"/>
    </style:style>
    <style:style style:name="MP3" style:family="paragraph" style:parent-style-name="Header">
      <style:paragraph-properties fo:text-align="start" style:justify-single-word="false"/>
      <style:text-properties style:font-name="Arial1" officeooo:rsid="0010c78f" officeooo:paragraph-rsid="0010c78f"/>
    </style:style>
    <style:style style:name="MP4" style:family="paragraph" style:parent-style-name="Header">
      <style:paragraph-properties fo:text-align="center" style:justify-single-word="false"/>
      <style:text-properties style:font-name="Arial1" officeooo:rsid="0010c78f"/>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
      <style:header-left>
        <text:p text:style-name="MP4"/>
      </style:header-left>
      <style:header-first>
        <text:p text:style-name="MP1">AIC-101 Introduction to Artificial Intelligence</text:p>
        <text:p text:style-name="MP1">Assessment Activity AIC-101:00010</text:p>
        <text:p text:style-name="MP1">Applying Knowledge of AI Systems and Concepts</text:p>
        <text:p text:style-name="MP2"/>
        <text:p text:style-name="MP3"><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8.2.1$Linux_X86_64 LibreOffice_project/0f794b6e29741098670a3b95d60478a65d05ef13</meta:generator>
    <dc:date>2024-10-16T15:49:34.789217761</dc:date>
    <meta:editing-duration>PT13H16M17S</meta:editing-duration>
    <meta:editing-cycles>41</meta:editing-cycles>
    <meta:document-statistic meta:table-count="0" meta:image-count="0" meta:object-count="0" meta:page-count="1" meta:paragraph-count="11" meta:word-count="426" meta:character-count="2676" meta:non-whitespace-character-count="2253"/>
    <meta:user-defined meta:name="ZOTERO_PREF_1">&lt;data data-version="3" zotero-version="7.0.7"&gt;&lt;session id="tnPrJcxA"/&gt;&lt;style id="http://www.zotero.org/styles/apa" locale="en-US" hasBibliography="1" bibliographyStyleHasBeenSet="1"/&gt;&lt;prefs&gt;&lt;pref name="fieldType" value="ReferenceMark"/&gt;&lt;pref name="automat</meta:user-defined>
    <meta:user-defined meta:name="ZOTERO_PREF_2">icJournalAbbreviations" value="true"/&gt;&lt;/prefs&gt;&lt;/data&gt;</meta:user-defined>
  </office:meta>
</office:document-meta>
</file>