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 draw:auto-grow-height="false" fo:min-height="3.239cm" fo:min-width="0cm" fo:wrap-option="wrap" loext:decorative="false"/>
    </style:style>
    <style:style style:name="gr2" style:family="graphic" style:parent-style-name="standard">
      <style:graphic-properties svg:stroke-color="#ffde59" draw:fill-color="#ffd428" draw:textarea-horizontal-align="justify" draw:textarea-vertical-align="middle" draw:auto-grow-height="false" fo:min-height="1.511cm" fo:min-width="2.45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729fcf" draw:fill-color="#2a6099" draw:textarea-horizontal-align="justify" draw:textarea-vertical-align="middle" draw:auto-grow-height="false" fo:min-height="1.081cm" fo:min-width="9.191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ffd428" draw:fill-color="#ea7500" draw:textarea-horizontal-align="justify" draw:textarea-vertical-align="middle" draw:auto-grow-height="false" fo:min-height="2.078cm" fo:min-width="6.422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d428" draw:fill-color="#ea7500" draw:textarea-horizontal-align="justify" draw:textarea-vertical-align="middle" draw:auto-grow-height="false" fo:min-height="2.015cm" fo:min-width="6.422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d428" draw:fill-color="#ea7500" draw:textarea-horizontal-align="justify" draw:textarea-vertical-align="middle" draw:auto-grow-height="false" fo:min-height="2.006cm" fo:min-width="6.42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de59" draw:fill-color="#ffd428" draw:textarea-horizontal-align="justify" draw:textarea-vertical-align="middle" draw:auto-grow-height="false" fo:min-height="1.526cm" fo:min-width="2.709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9" style:family="graphic" style:parent-style-name="objectwithoutfill">
      <style:graphic-properties svg:stroke-color="#000000" draw:marker-end="Arrowheads_20_5" draw:marker-end-width="0.3cm" draw:fill="none" draw:textarea-vertical-align="middle" loext:decorative="false"/>
    </style:style>
    <style:style style:name="gr10" style:family="graphic" style:parent-style-name="standard">
      <style:graphic-properties svg:stroke-color="#f10d0c" draw:fill-color="#c9211e" draw:textarea-horizontal-align="justify" draw:textarea-vertical-align="middle" draw:auto-grow-height="false" fo:min-height="2.142cm" fo:min-width="6.034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color="#000000" draw:marker-end="Arrowheads_20_6" draw:marker-end-width="0.3cm" draw:fill="none" draw:textarea-vertical-align="middle" loext:decorative="false"/>
    </style:style>
    <style:style style:name="gr12" style:family="graphic" style:parent-style-name="objectwithoutfill">
      <style:graphic-properties svg:stroke-color="#000000" draw:marker-end="Arrowheads_20_7" draw:marker-end-width="0.3cm" draw:fill="none" draw:textarea-vertical-align="middle" loext:decorative="false"/>
    </style:style>
    <style:style style:name="gr13" style:family="graphic" style:parent-style-name="objectwithoutfill">
      <style:graphic-properties svg:stroke-color="#000000" draw:marker-end="Arrowheads_20_8" draw:marker-end-width="0.3cm" draw:fill="none" draw:textarea-vertical-align="middle" loext:decorative="false"/>
    </style:style>
    <style:style style:name="gr14" style:family="graphic" style:parent-style-name="objectwithoutfill">
      <style:graphic-properties svg:stroke-color="#000000" draw:marker-end="Arrowheads_20_9" draw:marker-end-width="0.3cm" draw:fill="none" draw:textarea-vertical-align="middle" loext:decorative="false"/>
    </style:style>
    <style:style style:name="gr15" style:family="graphic" style:parent-style-name="objectwithoutfill">
      <style:graphic-properties svg:stroke-color="#000000" draw:marker-end="Arrowheads_20_10" draw:marker-end-width="0.3cm" draw:fill="none" draw:textarea-vertical-align="middle" loext:decorative="false"/>
    </style:style>
    <style:style style:name="gr16" style:family="graphic" style:parent-style-name="standard">
      <style:graphic-properties svg:stroke-color="#ffde59" draw:fill-color="#ffd428" draw:textarea-horizontal-align="justify" draw:textarea-vertical-align="middle" draw:auto-grow-height="false" fo:min-height="1.602cm" fo:min-width="2.462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ffde59" draw:fill-color="#ffd428" draw:textarea-horizontal-align="justify" draw:textarea-vertical-align="middle" draw:auto-grow-height="false" fo:min-height="1.631cm" fo:min-width="2.223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ffde59" draw:fill-color="#ffd428" draw:textarea-horizontal-align="justify" draw:textarea-vertical-align="middle" draw:auto-grow-height="false" fo:min-height="2.25cm" fo:min-width="3.389cm" style:writing-mode="lr-tb" loext:decorative="false"/>
      <style:paragraph-properties style:writing-mode="lr-tb"/>
    </style:style>
    <style:style style:name="gr19" style:family="graphic" style:parent-style-name="standard">
      <style:graphic-properties svg:stroke-color="#ffde59" draw:fill-color="#ffd428" draw:textarea-horizontal-align="justify" draw:textarea-vertical-align="middle" draw:auto-grow-height="false" fo:min-height="2.276cm" fo:min-width="3.405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ffde59" draw:fill-color="#ffd428" draw:textarea-horizontal-align="justify" draw:textarea-vertical-align="middle" draw:auto-grow-height="false" fo:min-height="2.307cm" fo:min-width="3.594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color="#000000" draw:marker-end="Arrowheads_20_11" draw:marker-end-width="0.3cm" draw:fill="none" draw:textarea-vertical-align="middle" loext:decorative="false"/>
    </style:style>
    <style:style style:name="gr22" style:family="graphic" style:parent-style-name="objectwithoutfill">
      <style:graphic-properties svg:stroke-color="#000000" draw:marker-end="Arrowheads_20_12" draw:marker-end-width="0.3cm" draw:fill="none" draw:textarea-vertical-align="middle" loext:decorative="false"/>
    </style:style>
    <style:style style:name="gr23" style:family="graphic" style:parent-style-name="objectwithoutfill">
      <style:graphic-properties svg:stroke-color="#000000" draw:marker-end="Arrowheads_20_13" draw:marker-end-width="0.3cm" draw:fill="none" draw:textarea-vertical-align="middle" loext:decorative="false"/>
    </style:style>
    <style:style style:name="gr24" style:family="graphic" style:parent-style-name="objectwithoutfill">
      <style:graphic-properties svg:stroke-color="#000000" draw:marker-end="Arrowheads_20_14" draw:marker-end-width="0.3cm" draw:fill="none" draw:textarea-vertical-align="middle" loext:decorative="false"/>
    </style:style>
    <style:style style:name="gr25" style:family="graphic" style:parent-style-name="standard">
      <style:graphic-properties svg:stroke-color="#000000" draw:fill="none" draw:textarea-vertical-align="middle" draw:auto-grow-height="false" fo:min-height="4.405cm" fo:min-width="0cm" fo:wrap-option="wrap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ffd428"/>
      <style:paragraph-properties fo:text-align="center" style:writing-mode="lr-tb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loext:graphic-properties draw:fill-color="#2a6099"/>
      <style:paragraph-properties fo:text-align="center" style:writing-mode="lr-tb"/>
      <style:text-properties fo:font-size="15pt" style:font-size-asian="15pt" style:font-size-complex="15pt"/>
    </style:style>
    <style:style style:name="P6" style:family="paragraph">
      <loext:graphic-properties draw:fill-color="#ea7500"/>
      <style:paragraph-properties fo:text-align="center" style:writing-mode="lr-tb"/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-color="#ea7500"/>
      <style:paragraph-properties fo:text-align="center" style:writing-mode="lr-tb"/>
      <style:text-properties fo:font-size="14pt" style:font-size-asian="14pt" style:font-size-complex="14pt"/>
    </style:style>
    <style:style style:name="P9" style:family="paragraph">
      <loext:graphic-properties draw:fill-color="#c9211e"/>
      <style:paragraph-properties fo:text-align="center" style:writing-mode="lr-tb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794cm" svg:height="3.679cm" draw:transform="rotate (1.57481058407448) translate (12.77cm 18.671cm)">
          <text:p/>
          <draw:enhanced-geometry svg:viewBox="0 0 21600 21600" draw:glue-points="21600 0 0 10800 21600 21600" draw:text-areas="13800 ?f9 21600 ?f10" draw:type="left-brace" draw:modifiers="1800 10776.521739130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" draw:text-style-name="P3" draw:layer="layout" svg:width="2.95cm" svg:height="1.761cm" svg:x="1.733cm" svg:y="11.858cm">
          <text:p text:style-name="P2"><text:span text:style-name="T1">Ask user to enter item nam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9.691cm" svg:height="1.331cm" svg:x="10.206cm" svg:y="1.976cm">
          <text:p text:style-name="P4"><text:span text:style-name="T2">Supermarket purchasing system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922cm" svg:height="2.328cm" svg:x="2.417cm" svg:y="8.239cm">
          <text:p text:style-name="P4"><text:span text:style-name="T2">Retrieve item dat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922cm" svg:height="2.265cm" svg:x="11.223cm" svg:y="8.219cm">
          <text:p text:style-name="P4"><text:span text:style-name="T2">Output Receip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6.922cm" svg:height="2.256cm" draw:transform="skewX (0.0207694180987325) translate (20.055cm 8.131cm)">
          <text:p text:style-name="P7"><text:span text:style-name="T3">Handle Pay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209cm" svg:height="1.776cm" svg:x="6.4cm" svg:y="11.854cm">
          <text:p text:style-name="P2"><text:span text:style-name="T1">Ask user for item price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241cm" svg:y1="10.553cm" svg:x2="3.348cm" svg:y2="11.846cm">
          <text:p/>
        </draw:line>
        <draw:line draw:style-name="gr9" draw:text-style-name="P1" draw:layer="layout" svg:x1="7.152cm" svg:y1="10.553cm" svg:x2="7.998cm" svg:y2="11.834cm">
          <text:p/>
        </draw:line>
        <draw:custom-shape draw:style-name="gr10" draw:text-style-name="P9" draw:layer="layout" svg:width="6.534cm" svg:height="2.392cm" svg:x="7.156cm" svg:y="4.044cm">
          <text:p text:style-name="P4"><text:span text:style-name="T2">Ask the user for their name and sav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6.534cm" svg:height="2.392cm" svg:x="16.658cm" svg:y="4.044cm">
          <text:p text:style-name="P4"><text:span text:style-name="T2">Handle purchase &amp; payment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091cm" svg:y1="3.31cm" svg:x2="10.131cm" svg:y2="4.064cm">
          <text:p/>
        </draw:line>
        <draw:line draw:style-name="gr12" draw:text-style-name="P1" draw:layer="layout" svg:x1="19.152cm" svg:y1="3.297cm" svg:x2="20.056cm" svg:y2="4.037cm">
          <text:p/>
        </draw:line>
        <draw:line draw:style-name="gr13" draw:text-style-name="P1" draw:layer="layout" svg:x1="21.965cm" svg:y1="6.418cm" svg:x2="23.593cm" svg:y2="8.125cm">
          <text:p/>
        </draw:line>
        <draw:line draw:style-name="gr14" draw:text-style-name="P1" draw:layer="layout" svg:x1="19.898cm" svg:y1="6.434cm" svg:x2="15.061cm" svg:y2="8.203cm">
          <text:p/>
        </draw:line>
        <draw:line draw:style-name="gr15" draw:text-style-name="P1" draw:layer="layout" svg:x1="17.044cm" svg:y1="6.431cm" svg:x2="5.865cm" svg:y2="8.239cm">
          <text:p/>
        </draw:line>
        <draw:custom-shape draw:style-name="gr16" draw:text-style-name="P3" draw:layer="layout" svg:width="2.962cm" svg:height="1.852cm" svg:x="20.202cm" svg:y="11.703cm">
          <text:p text:style-name="P2"><text:span text:style-name="T1">Get user payment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2.723cm" svg:height="1.881cm" svg:x="24.548cm" svg:y="11.689cm">
          <text:p text:style-name="P2"><text:span text:style-name="T1">Calculate change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2.392cm" svg:y1="10.398cm" svg:x2="21.499cm" svg:y2="11.691cm">
          <text:p/>
        </draw:line>
        <draw:custom-shape draw:style-name="gr18" draw:text-style-name="P3" draw:layer="layout" svg:width="3.889cm" svg:height="2.5cm" svg:x="8.15cm" svg:y="15.386cm">
          <text:p text:style-name="P2"><text:span text:style-name="T1">Output columns</text:span></text:p>
          <text:p text:style-name="P2"><text:span text:style-name="T1">(item name, item price, VAT and total price)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.905cm" svg:height="2.526cm" svg:x="12.641cm" svg:y="15.362cm">
          <text:p text:style-name="P2"><text:span text:style-name="T1">Output item name, item price, VAT and total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094cm" svg:height="2.557cm" svg:x="17.346cm" svg:y="15.359cm">
          <text:p text:style-name="P2"><text:span text:style-name="T1">Output final amount for each column</text:span></text:p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25.022cm" svg:y1="10.392cm" svg:x2="26.033cm" svg:y2="11.708cm">
          <text:p/>
        </draw:line>
        <draw:line draw:style-name="gr22" draw:text-style-name="P1" draw:layer="layout" svg:x1="12.6cm" svg:y1="10.491cm" svg:x2="9.234cm" svg:y2="15.346cm">
          <text:p/>
        </draw:line>
        <draw:line draw:style-name="gr23" draw:text-style-name="P1" draw:layer="layout" svg:x1="14.431cm" svg:y1="10.509cm" svg:x2="14.473cm" svg:y2="15.399cm">
          <text:p/>
        </draw:line>
        <draw:line draw:style-name="gr24" draw:text-style-name="P1" draw:layer="layout" svg:x1="16.633cm" svg:y1="10.454cm" svg:x2="19.474cm" svg:y2="15.399cm">
          <text:p/>
        </draw:line>
        <draw:custom-shape draw:style-name="gr25" draw:text-style-name="P1" draw:layer="layout" svg:width="1.382cm" svg:height="4.911cm" draw:transform="skewX (-0.00837758040957278) rotate (1.57289072189729) translate (3.319cm 15.10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11" draw:layer="layout" svg:width="3.82cm" svg:height="1.199cm" svg:x="3.611cm" svg:y="15.132cm">
          <draw:text-box>
            <text:p text:style-name="P10"><text:span text:style-name="T4">Repeat </text:span><text:span text:style-name="T4">until user </text:span></text:p>
            <text:p text:style-name="P10"><text:span text:style-name="T4">enters </text:span><text:span text:style-name="T4">“DONE”</text:span></text:p>
          </draw:text-box>
        </draw:frame>
        <draw:frame draw:style-name="gr26" draw:text-style-name="P13" draw:layer="layout" svg:width="4.549cm" svg:height="1.199cm" svg:x="12.427cm" svg:y="18.543cm">
          <draw:text-box>
            <text:p text:style-name="P12"><text:span text:style-name="T1">Repeat for </text:span><text:span text:style-name="T1">each item </text:span></text:p>
            <text:p text:style-name="P12"><text:span text:style-name="T1">bought by </text:span><text:span text:style-name="T1">user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2:31:29.717543539</meta:creation-date>
    <dc:date>2024-10-21T12:15:37.856703243</dc:date>
    <meta:editing-duration>PT4H27M54S</meta:editing-duration>
    <meta:editing-cycles>19</meta:editing-cycles>
    <meta:generator>LibreOffice/24.8.2.1$Linux_X86_64 LibreOffice_project/0f794b6e29741098670a3b95d60478a65d05ef13</meta:generator>
    <meta:document-statistic meta:object-count="29"/>
  </office:meta>
</office:document-meta>
</file>