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323cm" fo:min-width="1.521cm" style:writing-mode="lr-tb" loext:decorative="fals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18cm" fo:min-width="2.834cm" style:writing-mode="lr-tb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972cm" fo:min-width="5.532cm" style:writing-mode="lr-tb" loext:decorative="false"/>
      <style:paragraph-properties style:writing-mode="lr-tb"/>
    </style:style>
    <style:style style:name="gr4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gr5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6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7" style:family="graphic" style:parent-style-name="objectwithoutfill">
      <style:graphic-properties draw:marker-end="Arrowheads_20_9" draw:marker-end-width="0.3cm" draw:fill="none" draw:textarea-vertical-align="middle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54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693cm" loext:decorative="false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1.02cm" fo:min-width="6.803cm" loext:decorative="false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1.323cm" fo:min-width="1.521cm" loext:decorative="false"/>
      <style:paragraph-properties style:writing-mode="lr-tb"/>
    </style:style>
    <style:style style:name="gr12" style:family="graphic" style:parent-style-name="objectwithoutfill">
      <style:graphic-properties draw:marker-end="Arrowheads_20_10" draw:marker-end-width="0.3cm" draw:fill="none" draw:textarea-vertical-align="middle" loext:decorative="false"/>
    </style:style>
    <style:style style:name="gr13" style:family="graphic" style:parent-style-name="objectwithoutfill">
      <style:graphic-properties draw:marker-end="Arrowheads_20_11" draw:marker-end-width="0.3cm" draw:fill="none" draw:textarea-vertical-align="middle" loext:decorative="false"/>
    </style:style>
    <style:style style:name="gr14" style:family="graphic" style:parent-style-name="objectwithoutfill">
      <style:graphic-properties draw:marker-end="Arrowheads_20_12" draw:marker-end-width="0.3cm" draw:fill="none" draw:textarea-vertical-align="middle" loext:decorative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 style:writing-mode="lr-tb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5pt" style:font-size-asian="15pt" style:font-size-complex="15pt"/>
    </style:style>
    <style:style style:name="P6" style:family="paragraph">
      <style:paragraph-properties fo:text-align="center" style:writing-mode="lr-tb"/>
      <style:text-properties fo:font-size="15pt" style:font-size-asian="15pt" style:font-size-complex="15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2.857cm" svg:height="2.223cm" svg:x="9.355cm" svg:y="2.587cm">
          <text:p text:style-name="P1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2" draw:id="id2" draw:layer="layout" svg:width="6.667cm" svg:height="2.858cm" svg:x="7.415cm" svg:y="6.662cm">
          <text:p text:style-name="P3"><text:span text:style-name="T1">user_drinks elements more than 0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xml:id="id3" draw:id="id3" draw:layer="layout" svg:width="6.032cm" svg:height="2.222cm" svg:x="7.72cm" svg:y="11.16cm">
          <text:p text:style-name="P5"><text:span text:style-name="T2">Print drink.name, drink.pric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4" draw:id="id4" draw:layer="layout" svg:width="6.667cm" svg:height="2.858cm" svg:x="7.415cm" svg:y="15.063cm">
          <text:p text:style-name="P3"><text:span text:style-name="T1">End of user_drinks elements reached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4" draw:text-style-name="P7" draw:layer="layout" draw:type="line" svg:x1="10.783cm" svg:y1="4.81cm" svg:x2="10.749cm" svg:y2="6.662cm" draw:start-shape="id1" draw:start-glue-point="8" draw:end-shape="id2" draw:end-glue-point="4" svg:d="M10783 4810l-34 1852" svg:viewBox="0 0 35 1853">
          <text:p/>
        </draw:connector>
        <draw:connector draw:style-name="gr5" draw:text-style-name="P7" xml:id="id5" draw:id="id5" draw:layer="layout" draw:type="line" svg:x1="10.749cm" svg:y1="9.52cm" svg:x2="10.736cm" svg:y2="11.16cm" draw:start-shape="id2" draw:start-glue-point="6" draw:end-shape="id3" draw:end-glue-point="0" svg:d="M10749 9520l-13 1640" svg:viewBox="0 0 14 1641">
          <text:p/>
        </draw:connector>
        <draw:connector draw:style-name="gr6" draw:text-style-name="P7" draw:layer="layout" draw:type="line" svg:x1="10.736cm" svg:y1="13.382cm" svg:x2="10.749cm" svg:y2="15.063cm" draw:start-shape="id3" draw:start-glue-point="2" draw:end-shape="id4" draw:end-glue-point="4" svg:d="M10736 13382l13 1681" svg:viewBox="0 0 14 1682">
          <text:p/>
        </draw:connector>
        <draw:connector draw:style-name="gr7" draw:text-style-name="P7" draw:layer="layout" draw:line-skew="-2.103cm" svg:x1="7.415cm" svg:y1="16.492cm" svg:x2="10.742cm" svg:y2="10.34cm" draw:start-shape="id4" draw:start-glue-point="5" draw:end-shape="id5" draw:end-glue-point="0" svg:d="M7415 16492h-2605v-6152h5932" svg:viewBox="0 0 5933 6153">
          <text:p/>
        </draw:connector>
        <draw:frame draw:style-name="gr8" draw:text-style-name="P8" draw:layer="layout" svg:width="1.043cm" svg:height="0.725cm" svg:x="14.77cm" svg:y="7.332cm">
          <draw:text-box>
            <text:p><text:span text:style-name="T1">No</text:span></text:p>
          </draw:text-box>
        </draw:frame>
        <draw:frame draw:style-name="gr9" draw:text-style-name="P8" draw:layer="layout" svg:width="1.193cm" svg:height="0.725cm" svg:x="11.092cm" svg:y="9.98cm">
          <draw:text-box>
            <text:p><text:span text:style-name="T1">Yes</text:span></text:p>
          </draw:text-box>
        </draw:frame>
        <draw:frame draw:style-name="gr8" draw:text-style-name="P8" draw:layer="layout" svg:width="1.043cm" svg:height="0.725cm" svg:x="5.045cm" svg:y="15.822cm">
          <draw:text-box>
            <text:p><text:span text:style-name="T1">No</text:span></text:p>
          </draw:text-box>
        </draw:frame>
        <draw:custom-shape draw:style-name="gr10" draw:text-style-name="P3" xml:id="id6" draw:id="id6" draw:layer="layout" svg:width="7.303cm" svg:height="1.27cm" svg:x="7.132cm" svg:y="19.732cm">
          <text:p text:style-name="P1"><text:span text:style-name="T1">Print </text:span><text:span text:style-name="T1">total_pa</text:span><text:span text:style-name="T1">yment_</text:span><text:span text:style-name="T1">receive</text:span><text:span text:style-name="T1">d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xml:id="id7" draw:id="id7" draw:layer="layout" svg:width="2.857cm" svg:height="2.223cm" svg:x="9.355cm" svg:y="22.907cm">
          <text:p text:style-name="P1">En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7" draw:layer="layout" draw:type="line" svg:x1="10.749cm" svg:y1="17.921cm" svg:x2="10.783cm" svg:y2="19.732cm" draw:start-shape="id4" draw:start-glue-point="6" draw:end-shape="id6" draw:end-glue-point="0" svg:d="M10749 17921l34 1811" svg:viewBox="0 0 35 1812">
          <text:p/>
        </draw:connector>
        <draw:connector draw:style-name="gr13" draw:text-style-name="P7" xml:id="id8" draw:id="id8" draw:layer="layout" draw:type="line" svg:x1="10.783cm" svg:y1="21.002cm" svg:x2="10.783cm" svg:y2="22.907cm" draw:start-shape="id6" draw:start-glue-point="2" draw:end-shape="id7" draw:end-glue-point="4" svg:d="M10783 21002v1905" svg:viewBox="0 0 1 1906">
          <text:p/>
        </draw:connector>
        <draw:connector draw:style-name="gr14" draw:text-style-name="P7" draw:layer="layout" draw:line-skew="3.244cm" svg:x1="14.082cm" svg:y1="8.091cm" svg:x2="10.783cm" svg:y2="21.954cm" draw:start-shape="id2" draw:start-glue-point="7" draw:end-shape="id8" draw:end-glue-point="0" svg:d="M14082 8091h3745v13863h-7044" svg:viewBox="0 0 7045 13864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9T10:39:37.159790200</meta:creation-date>
    <dc:date>2024-11-09T13:42:33.825087022</dc:date>
    <meta:editing-duration>PT28M29S</meta:editing-duration>
    <meta:editing-cycles>3</meta:editing-cycles>
    <meta:generator>LibreOffice/24.8.2.1$Linux_X86_64 LibreOffice_project/0f794b6e29741098670a3b95d60478a65d05ef13</meta:generator>
    <meta:document-statistic meta:object-count="16"/>
  </office:meta>
</office:document-meta>
</file>