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 SC" svg:font-family="'Noto Sans SC'" style:font-pitch="variable"/>
    <style:font-face style:name="Noto Sans1" svg:font-family="'Noto Sans'" style:font-family-generic="system" style:font-pitch="variable"/>
    <style:font-face style:name="Source Code Pro" svg:font-family="'Source Code Pro'" style:font-pitch="fixed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658cm" fo:min-width="0.611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955cm" fo:min-width="7.202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6.33cm" fo:min-width="7.202cm" loext:decorative="false"/>
      <style:paragraph-properties style:writing-mode="lr-tb"/>
    </style:style>
    <style:style style:name="gr4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5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6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7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Source Code Pro" fo:font-size="11pt" style:font-name-complex="Source Code Pro" style:font-size-complex="11pt"/>
    </style:style>
    <style:style style:name="P3" style:family="paragraph">
      <style:paragraph-properties fo:text-align="center"/>
      <style:text-properties style:font-name="Arial1" fo:font-size="14pt" style:font-size-asian="14pt" style:font-size-complex="14pt"/>
    </style:style>
    <style:style style:name="P4" style:family="paragraph">
      <style:paragraph-properties fo:text-align="center"/>
      <style:text-properties fo:font-size="15pt" style:font-size-asian="15pt" style:font-size-complex="15pt"/>
    </style:style>
    <style:style style:name="P5" style:family="paragraph">
      <style:paragraph-properties fo:text-align="center"/>
      <style:text-properties style:font-name="Arial1" fo:font-size="15pt" style:font-size-asian="15pt" style:font-size-complex="15pt"/>
    </style:style>
    <style:style style:name="P6" style:family="paragraph">
      <style:text-properties style:font-name="Source Code Pro" fo:font-size="11pt" style:font-name-complex="Source Code Pro" style:font-size-complex="11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Source Code Pro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Source Code Pro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.571cm" svg:height="1.284cm" svg:x="10.093cm" svg:y="1.493cm">
          <text:p text:style-name="P1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" draw:id="id2" draw:layer="layout" svg:width="7.702cm" svg:height="1.205cm" svg:x="7.063cm" svg:y="4.087cm">
          <text:p text:style-name="P2"><text:span text:style-name="T1">coffee_portions = 25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3" draw:id="id3" draw:layer="layout" svg:width="7.702cm" svg:height="1.205cm" svg:x="7.063cm" svg:y="6.587cm">
          <text:p text:style-name="P1"><text:span text:style-name="T2">milk_portions = 25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4" draw:id="id4" draw:layer="layout" svg:width="7.702cm" svg:height="1.205cm" svg:x="7.063cm" svg:y="9.187cm">
          <text:p text:style-name="P1"><text:span text:style-name="T2">user_drinks = []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5" draw:id="id5" draw:layer="layout" svg:width="7.702cm" svg:height="1.205cm" svg:x="7.063cm" svg:y="11.787cm">
          <text:p text:style-name="P2"><text:span text:style-name="T3">total_payment_received = 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6" draw:id="id6" draw:layer="layout" svg:width="7.702cm" svg:height="6.58cm" svg:x="7.063cm" svg:y="14.587cm">
          <text:p text:style-name="P6"><text:span text:style-name="T4">drinks = [</text:span></text:p>
          <text:p text:style-name="P6"><text:span text:style-name="T4"><text:tab/></text:span><text:span text:style-name="T4">[“Espresso”, 30, 1, 0],</text:span></text:p>
          <text:p text:style-name="P6"><text:span text:style-name="T4"><text:tab/></text:span><text:span text:style-name="T4">[“Americano”, 30, 1, 0],</text:span></text:p>
          <text:p text:style-name="P6"><text:span text:style-name="T4"><text:tab/></text:span><text:span text:style-name="T4">[“Latte”, 35, 1, 1],</text:span></text:p>
          <text:p text:style-name="P6"><text:span text:style-name="T4"><text:tab/></text:span><text:span text:style-name="T4">[“Cappucino”, 35, 1, 1]</text:span></text:p>
          <text:p text:style-name="P6"><text:span text:style-name="T4"><text:tab/></text:span><text:span text:style-name="T4">[“Chocolate Milk”, 25, 0, 3],</text:span></text:p>
          <text:p text:style-name="P6"><text:span text:style-name="T4"><text:tab/></text:span><text:span text:style-name="T4">[“Cocoa”, 40, 0, 1],</text:span></text:p>
          <text:p text:style-name="P6"><text:span text:style-name="T4"><text:tab/></text:span><text:span text:style-name="T4">[“Tea”, 25, 0, 0],</text:span></text:p>
          <text:p text:style-name="P6"><text:span text:style-name="T4"><text:tab/></text:span><text:span text:style-name="T4">[“Cherry Soda”, 20, 0, 0],</text:span></text:p>
          <text:p text:style-name="P6"><text:span text:style-name="T4"><text:tab/></text:span><text:span text:style-name="T4">[“Peach Soda”, 20, 0, 0]</text:span></text:p>
          <text:p text:style-name="P6"><text:span text:style-name="T4"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7" draw:id="id7" draw:layer="layout" svg:width="1.571cm" svg:height="1.284cm" svg:x="10.093cm" svg:y="22.294cm">
          <text:p text:style-name="P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10.879cm" svg:y1="2.777cm" svg:x2="10.914cm" svg:y2="4.087cm" draw:start-shape="id1" draw:start-glue-point="8" draw:end-shape="id2" draw:end-glue-point="0" svg:d="M10879 2777l35 1310" svg:viewBox="0 0 36 1311">
          <text:p/>
        </draw:connector>
        <draw:connector draw:style-name="gr5" draw:text-style-name="P7" draw:layer="layout" draw:type="line" svg:x1="10.914cm" svg:y1="5.292cm" svg:x2="10.914cm" svg:y2="6.587cm" draw:start-shape="id2" draw:start-glue-point="2" draw:end-shape="id3" draw:end-glue-point="0" svg:d="M10914 5292v1295" svg:viewBox="0 0 1 1296">
          <text:p/>
        </draw:connector>
        <draw:connector draw:style-name="gr6" draw:text-style-name="P7" draw:layer="layout" draw:type="line" svg:x1="10.914cm" svg:y1="7.792cm" svg:x2="10.914cm" svg:y2="9.187cm" draw:start-shape="id3" draw:start-glue-point="2" draw:end-shape="id4" draw:end-glue-point="0" svg:d="M10914 7792v1395" svg:viewBox="0 0 1 1396">
          <text:p/>
        </draw:connector>
        <draw:connector draw:style-name="gr7" draw:text-style-name="P7" draw:layer="layout" draw:type="line" svg:x1="10.914cm" svg:y1="10.392cm" svg:x2="10.914cm" svg:y2="11.787cm" draw:start-shape="id4" draw:start-glue-point="2" draw:end-shape="id5" draw:end-glue-point="0" svg:d="M10914 10392v1395" svg:viewBox="0 0 1 1396">
          <text:p/>
        </draw:connector>
        <draw:connector draw:style-name="gr8" draw:text-style-name="P7" draw:layer="layout" draw:type="line" svg:x1="10.914cm" svg:y1="12.992cm" svg:x2="10.914cm" svg:y2="14.587cm" draw:start-shape="id5" draw:start-glue-point="2" draw:end-shape="id6" draw:end-glue-point="0" svg:d="M10914 12992v1595" svg:viewBox="0 0 1 1596">
          <text:p/>
        </draw:connector>
        <draw:connector draw:style-name="gr9" draw:text-style-name="P7" draw:layer="layout" draw:type="line" svg:x1="10.914cm" svg:y1="21.167cm" svg:x2="10.879cm" svg:y2="22.294cm" draw:start-shape="id6" draw:start-glue-point="2" draw:end-shape="id7" draw:end-glue-point="4" svg:d="M10914 21167l-35 1127" svg:viewBox="0 0 36 1128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 SC" svg:font-family="'Noto Sans SC'" style:font-pitch="variable"/>
    <style:font-face style:name="Noto Sans1" svg:font-family="'Noto Sans'" style:font-family-generic="system" style:font-pitch="variable"/>
    <style:font-face style:name="Source Code Pro" svg:font-family="'Source Code Pro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rial" fo:font-family="Arial" style:font-family-generic="swiss" fo:font-size="12pt" fo:language="en" fo:country="US" style:letter-kerning="true" style:font-name-asian="F" style:font-family-generic-asian="roman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Source_20_Text" style:display-name="Source 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footer" style:family="graphic">
      <style:paragraph-properties style:text-autospace="none" loext:tab-stop-distance="0cm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Arial" fo:font-family="Arial" style:font-family-generic="swiss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rial" fo:font-family="Arial" style:font-family-generic="swiss" style:font-name-complex="Arial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Arial" fo:font-family="Arial" style:font-family-generic="swiss" fo:font-size="14pt" style:font-name-asian="Noto Sans SC" style:font-family-asian="'Noto Sans SC'" style:font-pitch-asian="variable" style:font-name-complex="Arial" style:font-family-complex="Arial" style:font-family-generic-complex="swiss" style:font-size-complex="14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7T11:43:32.129010942</meta:creation-date>
    <meta:generator>LibreOffice/24.8.2.1$Linux_X86_64 LibreOffice_project/0f794b6e29741098670a3b95d60478a65d05ef13</meta:generator>
    <dc:date>2024-11-07T11:48:54.852005271</dc:date>
    <meta:editing-duration>PT5M21S</meta:editing-duration>
    <meta:editing-cycles>4</meta:editing-cycles>
    <meta:document-statistic meta:object-count="13"/>
  </office:meta>
</office:document-meta>
</file>