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74cm" fo:min-width="1.296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03cm" fo:min-width="10.295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702cm" fo:min-width="8.39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862cm" fo:min-width="2.2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944cm" fo:min-width="2.834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179cm" fo:min-width="2.834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03cm" fo:min-width="2.516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137cm" fo:min-width="6.555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02cm" fo:min-width="6.238cm" loext:decorative="false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54cm" svg:height="1.588cm" svg:x="9.572cm" svg:y="1.317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10.795cm" svg:height="0.953cm" svg:x="5.462cm" svg:y="3.857cm">
          <text:p text:style-name="P1"><text:span text:style-name="T1">set currency_set = set {500, 100, 50, 20, 10, 5, 2, 1}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8.89cm" svg:height="0.952cm" svg:x="6.45cm" svg:y="6.045cm">
          <text:p text:style-name="P1"><text:span text:style-name="T1">Set change = user_payment - drink_pric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4" draw:id="id4" draw:layer="layout" svg:width="5.398cm" svg:height="2.223cm" svg:x="8.202cm" svg:y="8.267cm">
          <text:p text:style-name="P2"><text:span text:style-name="T1">Is change more than 0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xml:id="id5" draw:id="id5" draw:layer="layout" svg:width="6.667cm" svg:height="2.387cm" svg:x="7.567cm" svg:y="11.595cm">
          <text:p text:style-name="P1"><text:span text:style-name="T1">currency_set elements more than 0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2" xml:id="id9" draw:id="id9" draw:layer="layout" svg:width="6.667cm" svg:height="2.857cm" svg:x="7.55cm" svg:y="21.638cm">
          <text:p text:style-name="P1"><text:span text:style-name="T1">End of currency_set elements reached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10" draw:id="id10" draw:layer="layout" svg:width="2.54cm" svg:height="1.588cm" svg:x="9.573cm" svg:y="25.118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" draw:id="id6" draw:layer="layout" svg:width="6.032cm" svg:height="1.905cm" svg:x="7.885cm" svg:y="14.617cm">
          <text:p text:style-name="P2"><text:span text:style-name="T1">Is change – denom &gt; 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xml:id="id7" draw:id="id7" draw:layer="layout" svg:width="7.055cm" svg:height="1.387cm" svg:x="7.385cm" svg:y="17.34cm">
          <text:p text:style-name="P1"><text:span text:style-name="T2">print “User gets &lt;denom&gt; baht banknote / coin”</text:span></text:p>
          <draw:enhanced-geometry svg:viewBox="0 0 21600 21600" draw:type="rectangle" draw:enhanced-path="M 0 0 L 21600 0 21600 21600 0 21600 0 0 Z N"/>
        </draw:custom-shape>
        <draw:custom-shape draw:style-name="gr9" draw:text-style-name="P1" xml:id="id8" draw:id="id8" draw:layer="layout" svg:width="6.738cm" svg:height="0.952cm" svg:x="7.502cm" svg:y="19.54cm">
          <text:p text:style-name="P1"><text:span text:style-name="T3">change = change – denom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" svg:x1="10.842cm" svg:y1="2.905cm" svg:x2="10.859cm" svg:y2="3.857cm" draw:start-shape="id1" draw:start-glue-point="8" draw:end-shape="id2" draw:end-glue-point="0" svg:d="M10842 2905l17 952" svg:viewBox="0 0 18 953">
          <text:p/>
        </draw:connector>
        <draw:connector draw:style-name="gr11" draw:text-style-name="P3" draw:layer="layout" draw:type="line" svg:x1="10.859cm" svg:y1="4.81cm" svg:x2="10.895cm" svg:y2="6.045cm" draw:start-shape="id2" draw:start-glue-point="2" draw:end-shape="id3" draw:end-glue-point="0" svg:d="M10859 4810l36 1235" svg:viewBox="0 0 37 1236">
          <text:p/>
        </draw:connector>
        <draw:connector draw:style-name="gr12" draw:text-style-name="P3" draw:layer="layout" draw:type="line" svg:x1="10.895cm" svg:y1="6.997cm" svg:x2="10.901cm" svg:y2="8.267cm" draw:start-shape="id3" draw:start-glue-point="2" draw:end-shape="id4" draw:end-glue-point="4" svg:d="M10895 6997l6 1270" svg:viewBox="0 0 7 1271">
          <text:p/>
        </draw:connector>
        <draw:connector draw:style-name="gr13" draw:text-style-name="P3" draw:layer="layout" draw:type="line" svg:x1="10.901cm" svg:y1="10.49cm" svg:x2="10.901cm" svg:y2="11.595cm" draw:start-shape="id4" draw:start-glue-point="6" draw:end-shape="id5" draw:end-glue-point="4" svg:d="M10901 10490v1105" svg:viewBox="0 0 1 1106">
          <text:p/>
        </draw:connector>
        <draw:connector draw:style-name="gr14" draw:text-style-name="P3" xml:id="id12" draw:id="id12" draw:layer="layout" draw:type="line" svg:x1="10.901cm" svg:y1="13.982cm" svg:x2="10.901cm" svg:y2="14.617cm" draw:start-shape="id5" draw:start-glue-point="6" draw:end-shape="id6" draw:end-glue-point="4" svg:d="M10901 13982v635" svg:viewBox="0 0 1 636">
          <text:p/>
        </draw:connector>
        <draw:connector draw:style-name="gr15" draw:text-style-name="P3" draw:layer="layout" draw:type="line" svg:x1="10.901cm" svg:y1="16.522cm" svg:x2="10.912cm" svg:y2="17.34cm" draw:start-shape="id6" draw:start-glue-point="6" draw:end-shape="id7" draw:end-glue-point="0" svg:d="M10901 16522l11 818" svg:viewBox="0 0 12 819">
          <text:p/>
        </draw:connector>
        <draw:connector draw:style-name="gr16" draw:text-style-name="P3" draw:layer="layout" draw:type="line" svg:x1="10.912cm" svg:y1="18.727cm" svg:x2="10.871cm" svg:y2="19.54cm" draw:start-shape="id7" draw:start-glue-point="2" draw:end-shape="id8" draw:end-glue-point="0" svg:d="M10912 18727l-41 813" svg:viewBox="0 0 42 814">
          <text:p/>
        </draw:connector>
        <draw:connector draw:style-name="gr17" draw:text-style-name="P3" draw:layer="layout" draw:type="line" svg:x1="10.871cm" svg:y1="20.492cm" svg:x2="10.884cm" svg:y2="21.638cm" draw:start-shape="id8" draw:start-glue-point="2" draw:end-shape="id9" draw:end-glue-point="4" svg:d="M10871 20492l13 1146" svg:viewBox="0 0 14 1147">
          <text:p/>
        </draw:connector>
        <draw:connector draw:style-name="gr18" draw:text-style-name="P3" xml:id="id11" draw:id="id11" draw:layer="layout" draw:type="line" svg:x1="10.884cm" svg:y1="24.495cm" svg:x2="10.843cm" svg:y2="25.118cm" draw:start-shape="id9" draw:start-glue-point="6" draw:end-shape="id10" draw:end-glue-point="4" svg:d="M10884 24495l-41 623" svg:viewBox="0 0 42 624">
          <text:p/>
        </draw:connector>
        <draw:connector draw:style-name="gr19" draw:text-style-name="P3" draw:layer="layout" draw:line-skew="3.408cm" svg:x1="13.6cm" svg:y1="9.379cm" svg:x2="10.863cm" svg:y2="24.806cm" draw:start-shape="id4" draw:start-glue-point="7" draw:end-shape="id11" draw:end-glue-point="0" svg:d="M13600 9379h3910v15427h-6647" svg:viewBox="0 0 6648 15428">
          <text:p/>
        </draw:connector>
        <draw:connector draw:style-name="gr20" draw:text-style-name="P3" draw:layer="layout" draw:type="line" svg:x1="14.234cm" svg:y1="12.789cm" svg:x2="17.538cm" svg:y2="12.826cm" draw:start-shape="id5" draw:start-glue-point="7" svg:d="M14234 12789l3304 37" svg:viewBox="0 0 3305 38">
          <text:p/>
        </draw:connector>
        <draw:connector draw:style-name="gr21" draw:text-style-name="P3" draw:layer="layout" draw:type="line" svg:x1="13.917cm" svg:y1="15.57cm" svg:x2="17.538cm" svg:y2="15.649cm" draw:start-shape="id6" draw:start-glue-point="7" svg:d="M13917 15570l3621 79" svg:viewBox="0 0 3622 80">
          <text:p/>
        </draw:connector>
        <draw:connector draw:style-name="gr22" draw:text-style-name="P3" draw:layer="layout" draw:line-skew="-3.508cm" svg:x1="7.55cm" svg:y1="23.066cm" svg:x2="10.901cm" svg:y2="14.299cm" draw:start-shape="id9" draw:start-glue-point="5" draw:end-shape="id12" draw:end-glue-point="0" svg:d="M7550 23066h-4010v-8767h7361" svg:viewBox="0 0 7362 8768">
          <text:p/>
        </draw:connector>
        <draw:frame draw:style-name="gr23" draw:text-style-name="P4" draw:layer="layout" svg:width="1.193cm" svg:height="0.725cm" svg:x="9.655cm" svg:y="10.542cm">
          <draw:text-box>
            <text:p><text:span text:style-name="T1">Yes</text:span></text:p>
          </draw:text-box>
        </draw:frame>
        <draw:frame draw:style-name="gr23" draw:text-style-name="P4" draw:layer="layout" svg:width="1.193cm" svg:height="0.725cm" svg:x="10.856cm" svg:y="13.943cm">
          <draw:text-box>
            <text:p><text:span text:style-name="T1">Yes</text:span></text:p>
          </draw:text-box>
        </draw:frame>
        <draw:frame draw:style-name="gr23" draw:text-style-name="P4" draw:layer="layout" svg:width="1.193cm" svg:height="0.725cm" svg:x="9.656cm" svg:y="16.443cm">
          <draw:text-box>
            <text:p><text:span text:style-name="T1">Yes</text:span></text:p>
          </draw:text-box>
        </draw:frame>
        <draw:frame draw:style-name="gr23" draw:text-style-name="P4" draw:layer="layout" svg:width="1.193cm" svg:height="0.725cm" svg:x="9.656cm" svg:y="24.343cm">
          <draw:text-box>
            <text:p><text:span text:style-name="T1">Yes</text:span></text:p>
          </draw:text-box>
        </draw:frame>
        <draw:frame draw:style-name="gr23" draw:text-style-name="P4" draw:layer="layout" svg:width="1.043cm" svg:height="0.725cm" svg:x="6.457cm" svg:y="22.344cm">
          <draw:text-box>
            <text:p><text:span text:style-name="T1">No</text:span></text:p>
          </draw:text-box>
        </draw:frame>
        <draw:frame draw:style-name="gr23" draw:text-style-name="P4" draw:layer="layout" svg:width="1.043cm" svg:height="0.725cm" svg:x="14.858cm" svg:y="14.945cm">
          <draw:text-box>
            <text:p><text:span text:style-name="T1">No</text:span></text:p>
          </draw:text-box>
        </draw:frame>
        <draw:frame draw:style-name="gr23" draw:text-style-name="P4" draw:layer="layout" svg:width="1.043cm" svg:height="0.725cm" svg:x="14.859cm" svg:y="12.146cm">
          <draw:text-box>
            <text:p><text:span text:style-name="T1">No</text:span></text:p>
          </draw:text-box>
        </draw:frame>
        <draw:frame draw:style-name="gr23" draw:text-style-name="P4" draw:layer="layout" svg:width="1.043cm" svg:height="0.725cm" svg:x="14.86cm" svg:y="8.647cm">
          <draw:text-box>
            <text:p><text:span text:style-name="T1">No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2:55:31.399828378</meta:creation-date>
    <meta:generator>LibreOffice/24.8.2.1$Linux_X86_64 LibreOffice_project/0f794b6e29741098670a3b95d60478a65d05ef13</meta:generator>
    <dc:date>2024-11-09T13:20:19.547336815</dc:date>
    <meta:editing-duration>PT1M8S</meta:editing-duration>
    <meta:editing-cycles>1</meta:editing-cycles>
    <meta:document-statistic meta:object-count="31"/>
  </office:meta>
</office:document-meta>
</file>