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Noto Sans" svg:font-family="'Noto Sans'" style:font-family-generic="swiss"/>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eX Gyre Pagella" svg:font-family="'TeX Gyre Pagella'" style:font-pitch="variable"/>
    <style:font-face style:name="Times New Roman" svg:font-family="'Times New Roman'" style:font-family-generic="roman" style:font-pitch="variable"/>
    <style:font-face style:name="Times New Roman1" svg:font-family="'Times New Roman', serif"/>
  </office:font-face-decls>
  <office:automatic-styles>
    <style:style style:name="P1" style:family="paragraph" style:parent-style-name="Standard">
      <style:paragraph-properties style:writing-mode="lr-tb"/>
    </style:style>
    <style:style style:name="P2" style:family="paragraph" style:parent-style-name="Text_20_body">
      <style:paragraph-properties fo:margin-left="0in" fo:margin-right="0in" fo:text-indent="0in" style:auto-text-indent="false" style:writing-mode="lr-tb"/>
      <style:text-properties fo:font-size="11pt" style:font-size-asian="11pt" style:font-size-complex="11pt"/>
    </style:style>
    <style:style style:name="P3" style:family="paragraph" style:parent-style-name="Text_20_body">
      <style:paragraph-properties fo:margin-left="0in" fo:margin-right="0in" fo:text-indent="0in" style:auto-text-indent="false" style:writing-mode="lr-tb"/>
      <style:text-properties style:font-name="Times New Roman1" fo:font-size="11pt" style:font-size-asian="11pt" style:font-size-complex="11pt"/>
    </style:style>
    <style:style style:name="P4" style:family="paragraph" style:parent-style-name="Text_20_body">
      <style:text-properties fo:font-size="11pt" style:font-size-asian="11pt" style:font-size-complex="11pt"/>
    </style:style>
    <style:style style:name="P5" style:family="paragraph" style:parent-style-name="Text_20_body">
      <style:paragraph-properties fo:margin-left="0in" fo:margin-right="0in" fo:text-indent="0in" style:auto-text-indent="false" style:writing-mode="lr-tb"/>
    </style:style>
    <style:style style:name="P6" style:family="paragraph" style:parent-style-name="Standard">
      <style:text-properties style:font-name="TeX Gyre Pagella" officeooo:rsid="0010ef13" officeooo:paragraph-rsid="0010ef13"/>
    </style:style>
    <style:style style:name="P7" style:family="paragraph" style:parent-style-name="Standard">
      <style:text-properties style:font-name="TeX Gyre Pagella" officeooo:rsid="002bf4f7" officeooo:paragraph-rsid="002bf4f7"/>
    </style:style>
    <style:style style:name="P8" style:family="paragraph" style:parent-style-name="Standard">
      <style:text-properties style:font-name="Arial1" fo:font-size="18pt" fo:font-weight="bold" officeooo:rsid="0037b4f8" officeooo:paragraph-rsid="0037b4f8" style:font-size-asian="18pt" style:font-weight-asian="bold" style:font-size-complex="18pt" style:font-weight-complex="bold"/>
    </style:style>
    <style:style style:name="P9" style:family="paragraph" style:parent-style-name="Standard">
      <style:text-properties style:font-name="Arial1" officeooo:rsid="0037b4f8" officeooo:paragraph-rsid="0037b4f8"/>
    </style:style>
    <style:style style:name="T1" style:family="text">
      <style:text-properties fo:font-size="11pt" style:font-size-asian="11pt" style:font-size-complex="11pt"/>
    </style:style>
    <style:style style:name="T2" style:family="text">
      <style:text-properties style:font-name="Times New Roman1" fo:font-size="11pt" style:font-size-asian="11pt" style:font-size-complex="11pt"/>
    </style:style>
    <style:style style:name="T3" style:family="text">
      <style:text-properties style:font-name="Times New Roman1" fo:font-size="12pt" fo:font-weight="bold"/>
    </style:style>
    <style:style style:name="T4" style:family="text">
      <style:text-properties style:font-name="Times New Roman" fo:font-size="11pt" officeooo:rsid="0029e60f"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text:span><text:span text:style-name="T2">Artificial Intelligence”, “Machine Learning”, and “Deep Learning”. These three words have created a huge impact on the overall tech industry as well as the global economy since the introduction of “ChatGPT” by OpenAI in November 2022 (Vasani, 2024). This phenomenon can be observed in the increase of product developments by tech companies (Richter, 2023)</text:span><text:span text:style-name="T1"> </text:span><text:span text:style-name="T2">and mentions of “A.I.” by various news outlets, big tech companies and in public conversations. Main examples of this are in mainstream tech companies’ product events and earning calls: Google’s 2023 I/O event in California where, the acronym “A.I.” was mentioned roughly 143 times during the two-hour presentation which approximately equates to the acronym being mentioned 1.153 times every minute(Lumb &amp; Blumenthal, 2023). Meta and Microsoft also follow this trend where, intheirQ1 2023 earnings calls, mentions “A.I.” 56 and 53 times respectively (Richter, 2023). This trend also extends to the latest Nobel Prizes in both the fields of Physics and Chemistry were given to A.I. researchers (Pollard &amp; Ahlander, 2024; Coulter, 2024). As these trends may seem to suggest that “Artificial Intelligence” is the latest and greatest technology that will completely change the world as we know it, it also seems to suggest that there is a re-emerging pattern of the “A.I. Boom”. An example of the “A.I. Boom” was observed during the early1980s where “expert systems” were actively being promoted, funded, and developed (Russell &amp; Norvig, 2007)but was then followed by at two to three decades long “A.I. Winter” (Kautz, 2022). This raises a crucial question in the tech and business industry: Is the A.I. “hype” or the A.I. “bubble” of the 2020s about to disappear or explode, just like in the late1980s? If so, what will happen, and when will it happen?</text:span></text:p>
      <text:p text:style-name="P2"/>
      <text:p text:style-name="P3"><text:tab/>To be able to answer the three questions above, we must reflect on the history of the “A.I. Boom” and the “A.I. Winter” during the early days of A.I. Thomas Haigh’s opinion article titled “How the AI Boom Went Bust” discusses the early period of A.I.over four main topics. Haigh begins by discussing the role of A.I. in education, covering how the subject has evolved parallel to the development of A.I. technology. Haigh highlights the subject’s shift from a marginal subject that was only recommended for master degree students and a small group of undergraduates during the late 1960s to a mainstream subject that is considered “core subjects” in various computer science curricula in the early 1990s. In addition to that, Haigh mentions the increase of A.I. textbooks published by professors from two leading institutions in the field of A.I. i.e., MIT and Stanford and how this reflects the ability of these two institutions to influence what topics are being taught in other institutions. Haigh also mentions how major A.I. textbooks at the time mostly focused on the approach of symbolic A.I. instead of the neural network approach that we know today as shown from the textbook authors’ little to non-existent focus on neural networks propelled by the fact that neutral networks did not meet expectations due to various factors such as computing power, lack of hardware or development, etc. Haigh uses the presence of A.I. in academia to describe the atmosphere of the field during the 1970s where most, if not all, A.I. developments are focused on knowledge-based systems with the goal of understanding human language or also known as "symbolic language models". </text:p>
      <text:p text:style-name="P4"/>
      <text:p text:style-name="P3"><text:tab/>In the article, Haigh proceeds to cover the rise of symbolic language models, specifically "expert systems", and the decline of said technology, mentioning the shift in development from powerful reasoning machines in the late 1960s to a more effective way of representing knowledge by the 1970s. During this period, the general consensus on the goal of symbolic language models is to create a "general purpose reasoning engines driven by collections of individual facts", essentially a system that involves embedding logical schemas and elements and creating explicit set of rules which enables the program to manipulate these schemas. An example <text:soft-page-break/>of such program that was brought up is a program called "SHRDLU" developed by Terry Winograd in 1971. Haigh delves into covering the abilities of the program that Winograd claimed, such as it being able to understand natural human language, process commands via teletype and executing those commands in its block simulation and being able to politely respond to the user. However, as impressive as it sounds, Haigh points out the limitations that these types of programs have: "...highly specialized systems, few of which were ever applied beyond carefully chosen problems.", essentially that such systems need highly specific instructions to be able to create the impressive response that programs like SHRDLU produces. Following the creation of SHRDLU, comes a more advanced set of programs called "expert systems". The development of expert systems started in the 1960s by Edward A. Feigenbaum where he stated his focus for said systems is to "automate the work of human experts", the introduction of various expert systems were followed by the rapid increase in private investment, startup companies specializing in expert systems and eventually reached its peak during World War II when Feigenbaum led a campaign to present the issue of the Empire of Japan's potential to overtake the United States in its development of natural language interfaces. In the end, Feigenbaum succeeded in advocating for said campaign and garnered public funding into the project. However, several issues start to become apparent as the development continued. DARPA concluded that several of its autonomous systems failed to reach its expectations, which, combining with budget cuts from the Reagan administration, inevitably ends with DARPA abandoning its work on autonomous systems and companies and startups subsequently lose interest in further developments of expert systems as they are expensive to maintain and is difficult to find new experts to maintain them as well. Haigh concludes this timeline of events as the A.I. Winter.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P5"><text:span text:style-name="Strong_20_Emphasis"><text:span text:style-name="T3">Bibliography</text:span></text:span></text:p>
      <text:p text:style-name="Text_20_body"/>
      <text:p text:style-name="Text_20_body"/>
      <text:p text:style-name="P1"><text:span text:style-name="T4"/></text:p>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8"/>
      <text:p text:style-name="P8"/>
      <text:p text:style-name="P8">Bibliography</text:p>
      <text:p text:style-name="P9"/>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Noto Sans" svg:font-family="'Noto Sans'" style:font-family-generic="swiss"/>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eX Gyre Pagella" svg:font-family="'TeX Gyre Pagella'" style:font-pitch="variable"/>
    <style:font-face style:name="Times New Roman" svg:font-family="'Times New Roman'" style:font-family-generic="roman" style:font-pitch="variable"/>
    <style:font-face style:name="Times New Roman1" svg:font-family="'Times New Roman',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in" fo:text-indent="0in" style:auto-text-indent="false">
        <style:tab-stops>
          <style:tab-stop style:position="6.9252in"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1" fo:font-weight="bold" style:font-weight-asian="bold" style:font-weight-complex="bold"/>
    </style:style>
    <style:style style:name="MP2" style:family="paragraph" style:parent-style-name="Header">
      <style:paragraph-properties fo:text-align="center" style:justify-single-word="false"/>
      <style:text-properties style:font-name="Arial1"/>
    </style:style>
    <style:style style:name="MP3" style:family="paragraph" style:parent-style-name="Header">
      <style:paragraph-properties fo:text-align="start" style:justify-single-word="false"/>
      <style:text-properties style:font-name="Arial1" officeooo:rsid="0010c78f" officeooo:paragraph-rsid="0010c78f"/>
    </style:style>
    <style:style style:name="MP4" style:family="paragraph" style:parent-style-name="Header">
      <style:paragraph-properties fo:text-align="center" style:justify-single-word="false"/>
      <style:text-properties style:font-name="Arial1" officeooo:rsid="0010c78f"/>
    </style:style>
    <style:style style:name="MT1" style:family="text">
      <style:text-properties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IC-101 Introduction to Artificial Intelligence</text:p>
        <text:p text:style-name="MP1">Assessment Activity AIC-101:00010</text:p>
        <text:p text:style-name="MP1">Applying Knowledge of AI Systems and Concepts</text:p>
        <text:p text:style-name="MP2"/>
        <text:p text:style-name="MP3"><text:span text:style-name="MT1">Name</text:span>: <text:s/>(Win) Thanawin Pattanaphol<text:tab/><text:tab/><text:span text:style-name="MT1">Student ID</text:span>: 01324096</text:p>
      </style:header>
      <style:header-left>
        <text:p text:style-name="MP4"/>
      </style:header-left>
      <style:header-first>
        <text:p text:style-name="MP1">AIC-101 Introduction to Artificial Intelligence</text:p>
        <text:p text:style-name="MP1">Assessment Activity AIC-101:00010</text:p>
        <text:p text:style-name="MP1">Applying Knowledge of AI Systems and Concepts</text:p>
        <text:p text:style-name="MP2"/>
        <text:p text:style-name="MP3"><text:span text:style-name="MT1">Name</text:span>: <text:s/>(Win) Thanawin Pattanaphol<text:tab/><text:tab/><text:span text:style-name="MT1">Student ID</text:span>: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3T10:49:11.299605657</meta:creation-date>
    <meta:generator>LibreOffice/24.8.2.1$Linux_X86_64 LibreOffice_project/0f794b6e29741098670a3b95d60478a65d05ef13</meta:generator>
    <dc:date>2024-10-23T17:29:56.636211574</dc:date>
    <meta:editing-duration>PT21H16S</meta:editing-duration>
    <meta:editing-cycles>66</meta:editing-cycles>
    <meta:document-statistic meta:table-count="0" meta:image-count="0" meta:object-count="0" meta:page-count="3" meta:paragraph-count="13" meta:word-count="1021" meta:character-count="6533" meta:non-whitespace-character-count="5516"/>
    <meta:user-defined meta:name="ZOTERO_PREF_1">&lt;data data-version="3" zotero-version="7.0.7"&gt;&lt;session id="tnPrJcxA"/&gt;&lt;style id="http://www.zotero.org/styles/apa" locale="en-US" hasBibliography="1" bibliographyStyleHasBeenSet="1"/&gt;&lt;prefs&gt;&lt;pref name="fieldType" value="ReferenceMark"/&gt;&lt;pref name="automat</meta:user-defined>
    <meta:user-defined meta:name="ZOTERO_PREF_2">icJournalAbbreviations" value="true"/&gt;&lt;/prefs&gt;&lt;/data&gt;</meta:user-defined>
  </office:meta>
</office:document-meta>
</file>