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48cm" fo:min-width="0.624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025cm" fo:min-width="7.12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179cm" fo:min-width="3.546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551cm" fo:min-width="4.69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88cm" svg:height="1.27cm" svg:x="5.352cm" svg:y="1.635cm">
          <text:p text:style-name="P1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7.62cm" svg:height="2.275cm" svg:x="2.335cm" svg:y="4.122cm">
          <text:p text:style-name="P1">Declare data</text:p>
          <text:p text:style-name="P1">Set finished = fals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09cm" svg:height="2.857cm" svg:x="2.27cm" svg:y="7.35cm">
          <text:p text:style-name="P2"><text:span text:style-name="T1">Is the variable “finished” = tru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draw:layer="layout" svg:width="8.255cm" svg:height="1.271cm" svg:x="1.952cm" svg:y="11.159cm">
          <text:p text:style-name="P1"><text:span text:style-name="T2">Ask for drink_inpu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13:56:53.200384365</meta:creation-date>
    <dc:date>2024-11-06T19:22:53.409302596</dc:date>
    <meta:editing-duration>PT41M27S</meta:editing-duration>
    <meta:editing-cycles>1</meta:editing-cycles>
    <meta:document-statistic meta:object-count="4"/>
    <meta:generator>LibreOffice/24.8.2.1$Linux_X86_64 LibreOffice_project/0f794b6e29741098670a3b95d60478a65d05ef13</meta:generator>
  </office:meta>
</office:document-meta>
</file>