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font-name="Arial1" officeooo:rsid="0010c78f" officeooo:paragraph-rsid="000f93d9"/>
    </style:style>
    <style:style style:name="P2" style:family="paragraph" style:parent-style-name="Header">
      <style:paragraph-properties fo:text-align="center" style:justify-single-word="false"/>
      <style:text-properties style:font-name="Arial1" fo:font-weight="bold" officeooo:rsid="000f93d9" officeooo:paragraph-rsid="000f93d9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Arial1" officeooo:paragraph-rsid="000f93d9"/>
    </style:style>
    <style:style style:name="P4" style:family="paragraph" style:parent-style-name="Standard">
      <style:text-properties officeooo:rsid="00112f1b" officeooo:paragraph-rsid="00112f1b"/>
    </style:style>
    <style:style style:name="P5" style:family="paragraph" style:parent-style-name="Standard">
      <style:text-properties officeooo:rsid="001283fd" officeooo:paragraph-rsid="001283f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83f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hosen <text:span text:style-name="T2">website: Chulalongkorn University, Faculty of Medicine, Library</text:span></text:p>
      <text:p text:style-name="P5">Link: <text:a xlink:type="simple" xlink:href="https://library.md.chula.ac.th/" text:style-name="Internet_20_link" text:visited-style-name="Visited_20_Internet_20_Link">https://library.md.chula.ac.th/</text:a><text:line-break/><text:line-break/></text:p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weight="bold" officeooo:rsid="000f93d9" officeooo:paragraph-rsid="000f93d9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1" officeooo:paragraph-rsid="000f93d9"/>
    </style:style>
    <style:style style:name="MP3" style:family="paragraph" style:parent-style-name="Header">
      <style:paragraph-properties fo:text-align="start" style:justify-single-word="false"/>
      <style:text-properties style:font-name="Arial1" officeooo:rsid="0010c78f" officeooo:paragraph-rsid="000f93d9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HCD-201 – Accessibility and Universal Design</text:p>
        <text:p text:style-name="MP1">Assessment Activity HCD-201:00010</text:p>
        <text:p text:style-name="MP1">Accessibility Audit</text:p>
        <text:p text:style-name="MP2"/>
        <text:p text:style-name="MP3"><text:span text:style-name="MT1">Name</text:span>: <text:s/>(Win) Thanawin Pattanaphol<text:tab/><text:tab/><text:span text:style-name="MT1">Student ID</text:span>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0T15:39:09.723437401</meta:creation-date>
    <meta:generator>LibreOffice/24.2.4.2$MacOSX_X86_64 LibreOffice_project/51a6219feb6075d9a4c46691dcfe0cd9c4fff3c2</meta:generator>
    <dc:date>2024-11-20T18:02:34.943403941</dc:date>
    <meta:editing-duration>PT1H54M21S</meta:editing-duration>
    <meta:editing-cycles>2</meta:editing-cycles>
    <meta:document-statistic meta:table-count="0" meta:image-count="0" meta:object-count="0" meta:page-count="1" meta:paragraph-count="6" meta:word-count="27" meta:character-count="260" meta:non-whitespace-character-count="234"/>
  </office:meta>
</office:document-meta>
</file>