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ffffa6" draw:textarea-horizontal-align="justify" draw:textarea-vertical-align="middle" draw:auto-grow-height="false" fo:min-height="1.541cm" fo:min-width="1.291cm" loext:decorative="false"/>
      <style:paragraph-properties style:writing-mode="lr-tb"/>
    </style:style>
    <style:style style:name="gr2" style:family="graphic" style:parent-style-name="standard">
      <style:graphic-properties svg:stroke-color="#ffffff" draw:fill-color="#ff6d6d" draw:textarea-horizontal-align="justify" draw:textarea-vertical-align="middle" draw:auto-grow-height="false" fo:min-height="1.541cm" fo:min-width="1.291cm" loext:decorative="false"/>
      <style:paragraph-properties style:writing-mode="lr-tb"/>
    </style:style>
    <style:style style:name="gr3" style:family="graphic" style:parent-style-name="standard">
      <style:graphic-properties svg:stroke-color="#ffffff" draw:fill-color="#afd095" draw:textarea-horizontal-align="justify" draw:textarea-vertical-align="middle" draw:auto-grow-height="false" fo:min-height="1.541cm" fo:min-width="1.291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541cm" fo:min-width="1.291cm" loext:decorative="false"/>
      <style:paragraph-properties style:writing-mode="lr-tb"/>
    </style:style>
    <style:style style:name="gr5" style:family="graphic" style:parent-style-name="objectwithoutfill">
      <style:graphic-properties svg:stroke-color="#000000" draw:marker-end="Arrowheads_20_1" draw:marker-end-width="0.3cm" draw:fill="none" draw:textarea-vertical-align="middle" loext:decorative="false"/>
    </style:style>
    <style:style style:name="gr6" style:family="graphic" style:parent-style-name="objectwithoutfill">
      <style:graphic-properties svg:stroke-color="#000000" draw:marker-end="Arrowheads_20_2" draw:marker-end-width="0.3cm" draw:fill="none" draw:textarea-vertical-align="middle" loext:decorative="false"/>
    </style:style>
    <style:style style:name="gr7" style:family="graphic" style:parent-style-name="objectwithoutfill">
      <style:graphic-properties svg:stroke-color="#000000" draw:marker-end="Arrowheads_20_3" draw:marker-end-width="0.3cm" draw:fill="none" draw:textarea-vertical-align="middle" loext:decorative="false"/>
    </style:style>
    <style:style style:name="gr8" style:family="graphic" style:parent-style-name="objectwithoutfill">
      <style:graphic-properties svg:stroke-color="#000000" draw:marker-end="Arrowheads_20_4" draw:marker-end-width="0.3cm" draw:fill="none" draw:textarea-vertical-align="middle" loext:decorative="false"/>
    </style:style>
    <style:style style:name="gr9" style:family="graphic" style:parent-style-name="standard">
      <style:graphic-properties svg:stroke-color="#000000" draw:fill-color="#000000" draw:textarea-vertical-align="middle" loext:decorative="false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cm" fo:min-width="0cm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-color="#ffffa6"/>
      <style:paragraph-properties fo:text-align="center"/>
    </style:style>
    <style:style style:name="P3" style:family="paragraph">
      <style:paragraph-properties fo:text-align="center"/>
      <style:text-properties fo:color="#000000" loext:opacity="100%"/>
    </style:style>
    <style:style style:name="P4" style:family="paragraph">
      <loext:graphic-properties draw:fill-color="#ff6d6d"/>
      <style:paragraph-properties fo:text-align="center"/>
      <style:text-properties fo:color="#000000" loext:opacity="100%" style:font-name="Arial" fo:font-size="10pt" style:font-size-asian="10pt" style:font-size-complex="10pt"/>
    </style:style>
    <style:style style:name="P5" style:family="paragraph">
      <loext:graphic-properties draw:fill-color="#afd095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fo:color="#000000" loext:opacity="100%"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531cm" svg:height="2.531cm" svg:x="9.548cm" svg:y="4.544cm">
          <text:p text:style-name="P1"><text:span text:style-name="T1">(11, 0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531cm" svg:height="2.531cm" svg:x="4.026cm" svg:y="9.97cm">
          <text:p text:style-name="P3"><text:span text:style-name="T1">(00, 11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2.531cm" svg:height="2.531cm" svg:x="14.75cm" svg:y="10.014cm">
          <text:p text:style-name="P1"><text:span text:style-name="T1">(10, 01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2.531cm" svg:height="2.531cm" svg:x="9.475cm" svg:y="15.565cm">
          <text:p text:style-name="P1"><text:span text:style-name="T1">(01, 1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6.097cm" svg:y1="10.382cm" svg:x2="9.893cm" svg:y2="6.729cm">
          <text:p/>
        </draw:line>
        <draw:line draw:style-name="gr6" draw:text-style-name="P7" draw:layer="layout" svg:x1="11.734cm" svg:y1="6.672cm" svg:x2="15.271cm" svg:y2="10.41cm">
          <text:p/>
        </draw:line>
        <draw:line draw:style-name="gr7" draw:text-style-name="P7" draw:layer="layout" svg:x1="15.156cm" svg:y1="12.193cm" svg:x2="11.59cm" svg:y2="16.018cm">
          <text:p/>
        </draw:line>
        <draw:line draw:style-name="gr8" draw:text-style-name="P7" draw:layer="layout" svg:x1="9.835cm" svg:y1="15.961cm" svg:x2="6.154cm" svg:y2="12.136cm">
          <text:p/>
        </draw:line>
        <draw:ellipse draw:style-name="gr9" draw:text-style-name="P8" draw:layer="layout" svg:width="1.636cm" svg:height="1.666cm" draw:transform="rotate (0.475078622392857) translate (3.103cm 9.777cm)" draw:kind="arc" draw:start-angle="8.8" draw:end-angle="241.41">
          <text:p/>
        </draw:ellipse>
        <draw:ellipse draw:style-name="gr9" draw:text-style-name="P8" draw:layer="layout" svg:width="1.78cm" svg:height="1.786cm" draw:transform="rotate (0.40317105721069) translate (10.288cm 4.097cm)" draw:kind="arc" draw:start-angle="299.8" draw:end-angle="157.77">
          <text:p/>
        </draw:ellipse>
        <draw:ellipse draw:style-name="gr9" draw:text-style-name="P8" draw:layer="layout" svg:width="1.636cm" svg:height="1.666cm" draw:transform="rotate (-2.31186312719169) translate (18.687cm 12.05cm)" draw:kind="arc" draw:start-angle="8.8" draw:end-angle="241.41">
          <text:p/>
        </draw:ellipse>
        <draw:ellipse draw:style-name="gr9" draw:text-style-name="P8" draw:layer="layout" svg:width="1.78cm" svg:height="1.785cm" draw:transform="rotate (2.7385961293043) translate (11.133cm 19.623cm)" draw:kind="arc" draw:start-angle="22.19" draw:end-angle="240.22">
          <text:p/>
        </draw:ellipse>
        <draw:custom-shape draw:style-name="gr10" draw:text-style-name="P8" draw:layer="layout" svg:width="0.224cm" svg:height="0.191cm" draw:transform="rotate (-2.36212860964913) translate (5.03cm 9.67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8" draw:layer="layout" svg:width="0.224cm" svg:height="0.191cm" draw:transform="rotate (2.27259321902182) translate (12.147cm 5.2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8" draw:layer="layout" svg:width="0.224cm" svg:height="0.191cm" draw:transform="rotate (1.22783912877801) translate (16.954cm 12.84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8" draw:layer="layout" svg:width="0.224cm" svg:height="0.191cm" draw:transform="rotate (-2.36212860964913) translate (9.946cm 18.43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5:23:57.163080770</meta:creation-date>
    <dc:date>2024-11-27T15:43:52.763467652</dc:date>
    <meta:editing-duration>PT8M29S</meta:editing-duration>
    <meta:editing-cycles>4</meta:editing-cycles>
    <meta:generator>LibreOffice/24.8.3.2$Linux_X86_64 LibreOffice_project/48a6bac9e7e268aeb4c3483fcf825c94556d9f92</meta:generator>
    <meta:document-statistic meta:object-count="16"/>
  </office:meta>
</office:document-meta>
</file>