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38000000E66EF6E0F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Arial"/>
    </style:style>
    <style:style style:name="P3" style:family="paragraph">
      <loext:graphic-properties draw:fill="none" draw:fill-color="#ffffff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text-position="sub 58%" style:font-name="Ari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254cm" svg:height="6.084cm" svg:x="6.69cm" svg:y="10.926cm">
          <draw:image xlink:href="Pictures/1000000100000138000000E66EF6E0FF.png" xlink:type="simple" xlink:show="embed" xlink:actuate="onLoad" draw:mime-type="image/png">
            <text:p/>
          </draw:image>
        </draw:frame>
        <draw:frame draw:style-name="gr2" draw:text-style-name="P3" draw:layer="layout" svg:width="1.572cm" svg:height="0.962cm" svg:x="5.252cm" svg:y="12.175cm">
          <draw:text-box>
            <text:p text:style-name="P2"><text:span text:style-name="T1">~Q</text:span><text:span text:style-name="T2">1</text:span></text:p>
          </draw:text-box>
        </draw:frame>
        <draw:frame draw:style-name="gr2" draw:text-style-name="P3" draw:layer="layout" svg:width="1.201cm" svg:height="0.962cm" svg:x="5.571cm" svg:y="14.681cm">
          <draw:text-box>
            <text:p text:style-name="P2"><text:span text:style-name="T1">Q</text:span><text:span text:style-name="T2">0</text:span></text:p>
          </draw:text-box>
        </draw:frame>
        <draw:frame draw:style-name="gr2" draw:text-style-name="P3" draw:layer="layout" svg:width="0.926cm" svg:height="0.962cm" svg:x="14.504cm" svg:y="13.487cm">
          <draw:text-box>
            <text:p text:style-name="P2"><text:span text:style-name="T1">A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6:33:19.280569253</meta:creation-date>
    <dc:date>2024-11-27T20:12:11.894513118</dc:date>
    <meta:editing-duration>PT3H28M24S</meta:editing-duration>
    <meta:editing-cycles>1</meta:editing-cycles>
    <meta:document-statistic meta:object-count="4"/>
    <meta:generator>LibreOffice/24.8.3.2$Linux_X86_64 LibreOffice_project/48a6bac9e7e268aeb4c3483fcf825c94556d9f92</meta:generator>
  </office:meta>
</office:document-meta>
</file>