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875e6" officeooo:paragraph-rsid="000875e6"/>
    </style:style>
    <style:style style:name="P2" style:family="paragraph" style:parent-style-name="Standard">
      <style:text-properties style:font-name="Times New Roman" officeooo:rsid="00097cae" officeooo:paragraph-rsid="00097cae"/>
    </style:style>
    <style:style style:name="T1" style:family="text">
      <style:text-properties officeooo:rsid="00097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Female Population: <text:a xlink:type="simple" xlink:href="https://countrymeters.info/en/Thailand" text:style-name="Internet_20_link" text:visited-style-name="Visited_20_Internet_20_Link">https://countrymeters.info/en/Thailand</text:a></text:p>
      <text:p text:style-name="P1"/>
      <text:p text:style-name="P2">We can calculate the number of women with breast cancer in Thailand using proportions. </text:p>
      <text:p text:style-name="P2"/>
      <text:p text:style-name="P2">38 / 100000 = x / 36121175 </text:p>
      <text:p text:style-name="P2"/>
      <text:p text:style-name="P2">WHICH EQUALS TO 13726 people</text:p>
      <text:p text:style-name="P2"/>
      <text:p text:style-name="P2">2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7c3c0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7c3c0"/>
    </style:style>
    <style:style style:name="MT1" style:family="text">
      <style:text-properties officeooo:rsid="0007c3c0"/>
    </style:style>
    <style:style style:name="MT2" style:family="text">
      <style:text-properties officeooo:rsid="000965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5</text:span>:000<text:span text:style-name="MT2">1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1:04:57.407463102</meta:creation-date>
    <meta:generator>LibreOffice/24.8.3.2$Linux_X86_64 LibreOffice_project/48a6bac9e7e268aeb4c3483fcf825c94556d9f92</meta:generator>
    <dc:date>2024-11-27T11:35:11.886840478</dc:date>
    <meta:editing-duration>PT10M17S</meta:editing-duration>
    <meta:editing-cycles>3</meta:editing-cycles>
    <meta:document-statistic meta:table-count="0" meta:image-count="0" meta:object-count="0" meta:page-count="1" meta:paragraph-count="7" meta:word-count="39" meta:character-count="272" meta:non-whitespace-character-count="236"/>
  </office:meta>
</office:document-meta>
</file>