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Standard" style:list-style-name="L1">
      <style:text-properties officeooo:rsid="000776ec" officeooo:paragraph-rsid="000776ec"/>
    </style:style>
    <style:style style:name="P2" style:family="paragraph" style:parent-style-name="Standard" style:list-style-name="L1">
      <style:text-properties officeooo:rsid="0009a819" officeooo:paragraph-rsid="0009a819"/>
    </style:style>
    <style:style style:name="P3" style:family="paragraph" style:parent-style-name="Standard" style:list-style-name="L1">
      <style:text-properties officeooo:rsid="0007cb9c" officeooo:paragraph-rsid="0007cb9c"/>
    </style:style>
    <style:style style:name="P4" style:family="paragraph" style:parent-style-name="Standard" style:list-style-name="L1">
      <style:text-properties officeooo:rsid="0009e1d6" officeooo:paragraph-rsid="0009e1d6"/>
    </style:style>
    <style:style style:name="P5" style:family="paragraph" style:parent-style-name="Standard" style:list-style-name="L1">
      <style:text-properties officeooo:rsid="000ac46a" officeooo:paragraph-rsid="000ac46a"/>
    </style:style>
    <style:style style:name="P6" style:family="paragraph" style:parent-style-name="Standard" style:list-style-name="L1">
      <style:text-properties officeooo:paragraph-rsid="000776ec"/>
    </style:style>
    <style:style style:name="T1" style:family="text">
      <style:text-properties officeooo:rsid="0009a819"/>
    </style:style>
    <style:style style:name="T2" style:family="text">
      <style:text-properties officeooo:rsid="000ac46a"/>
    </style:style>
    <style:style style:name="T3" style:family="text">
      <style:text-properties officeooo:rsid="000776e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/>
          <text:list>
            <text:list-item>
              <text:p text:style-name="P1"><text:s/>The specific features would be the following: </text:p>
              <text:list>
                <text:list-item>
                  <text:p text:style-name="P2">Demographic Features</text:p>
                  <text:list>
                    <text:list-item>
                      <text:p text:style-name="P2">Age</text:p>
                    </text:list-item>
                    <text:list-item>
                      <text:p text:style-name="P2">Gender</text:p>
                    </text:list-item>
                    <text:list-item>
                      <text:p text:style-name="P2">Nationality</text:p>
                    </text:list-item>
                    <text:list-item>
                      <text:p text:style-name="P2">Income Level</text:p>
                    </text:list-item>
                  </text:list>
                </text:list-item>
                <text:list-item>
                  <text:p text:style-name="P2">Travel Behavior Features</text:p>
                  <text:list>
                    <text:list-item>
                      <text:p text:style-name="P2">Type of trip</text:p>
                    </text:list-item>
                    <text:list-item>
                      <text:p text:style-name="P2">Length of stay in Thailand</text:p>
                    </text:list-item>
                    <text:list-item>
                      <text:p text:style-name="P2">Method of transdportation</text:p>
                    </text:list-item>
                  </text:list>
                </text:list-item>
                <text:list-item>
                  <text:p text:style-name="P2">Preference Features</text:p>
                  <text:list>
                    <text:list-item>
                      <text:p text:style-name="P2">Interests (history, food, nature)</text:p>
                    </text:list-item>
                    <text:list-item>
                      <text:p text:style-name="P2">Activities (hiking, diving, sightseeing)</text:p>
                    </text:list-item>
                    <text:list-item>
                      <text:p text:style-name="P2">Favorite type of accommodations (luxury, budget)</text:p>
                    </text:list-item>
                  </text:list>
                </text:list-item>
                <text:list-item>
                  <text:p text:style-name="P2">Behavior Features</text:p>
                  <text:list>
                    <text:list-item>
                      <text:p text:style-name="P2">Time spent on social media</text:p>
                    </text:list-item>
                    <text:list-item>
                      <text:p text:style-name="P2">Number of reviews or ratings left for destinatiolns asnd activities,.</text:p>
                    </text:list-item>
                  </text:list>
                </text:list-item>
              </text:list>
            </text:list-item>
            <text:list-item>
              <text:p text:style-name="P1">There are several ways that we can collect these information from the tourists that are coming to visit our country.</text:p>
              <text:list>
                <text:list-item>
                  <text:p text:style-name="P1">Travel Forums</text:p>
                </text:list-item>
                <text:list-item>
                  <text:p text:style-name="P1">Online Polls</text:p>
                </text:list-item>
                <text:list-item>
                  <text:p text:style-name="P1">On-site <text:span text:style-name="T1">forums or forms</text:span></text:p>
                </text:list-item>
              </text:list>
            </text:list-item>
          </text:list>
        </text:list-item>
        <text:list-item>
          <text:p text:style-name="P3">In categorizing these data, there are several steps that we can ensure the accuracy of such data</text:p>
          <text:list>
            <text:list-item>
              <text:p text:style-name="P3">Clearly drawn labels – What categories are we using the label our data?</text:p>
            </text:list-item>
            <text:list-item>
              <text:p text:style-name="P3">Define data quality standards – What data is considered valid and not valid?</text:p>
            </text:list-item>
            <text:list-item>
              <text:p text:style-name="P3">Validate data that have been received as some data might not be correct such as wrong data type or information. </text:p>
            </text:list-item>
            <text:list-item>
              <text:p text:style-name="P3">Clean up data regularly – To clear out any outliers or incorrect information.</text:p>
            </text:list-item>
          </text:list>
        </text:list-item>
        <text:list-item>
          <text:p text:style-name="P4">Data requirement estimation with an accuracy level of at least 80% would at at a minimum of 10,000 – 20,000 tourist records as the majority of data surveys in Thailand are done at this rate. </text:p>
        </text:list-item>
        <text:list-item>
          <text:p text:style-name="P4">Dfdfdf</text:p>
        </text:list-item>
        <text:list-item>
          <text:p text:style-name="P4">I would use Supervised Models for this task as it lets me input labels to the model which leads to the fact that I can train this styructured data as well. </text:p>
        </text:list-item>
        <text:list-item>
          <text:p text:style-name="P4">Sdfdfdf</text:p>
        </text:list-item>
        <text:list-item>
          <text:p text:style-name="P4">Data might contain biases such as: biases towards one specific nationality, sex, or age as different people with said variables come in different proportions. </text:p>
        </text:list-item>
        <text:list-item>
          <text:p text:style-name="P4">Dddd</text:p>
        </text:list-item>
        <text:list-item>
          <text:p text:style-name="P4">aa</text:p>
          <text:list>
            <text:list-item>
              <text:p text:style-name="P4">Category with thee highest false positive rate would be the cultural category. </text:p>
            </text:list-item>
            <text:list-item>
              <text:p text:style-name="P4">Category with the lowest false negative rate would be the shopping category.</text:p>
            </text:list-item>
          </text:list>
        </text:list-item>
        <text:list-item>
          <text:p text:style-name="P4"><text:soft-page-break/><text:s/><text:span text:style-name="T2">There are two methods for enhancing the mode’s accuracy:</text:span></text:p>
          <text:list>
            <text:list-item>
              <text:p text:style-name="P5">Increase the sample data used for the experiment</text:p>
            </text:list-item>
            <text:list-item>
              <text:p text:style-name="P5">Minimize the amount of data biases in the data. </text:p>
              <text:list>
                <text:list-header>
                  <text:p text:style-name="P6"><text:span text:style-name="T3"><text:tab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069172" officeooo:paragraph-rsid="00069172" style:font-weight-asian="bold" style:font-weight-complex="bold"/>
    </style:style>
    <style:style style:name="MT1" style:family="text">
      <style:text-properties officeooo:rsid="0006917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IC-501</text:span> <text:span text:style-name="MT1">Supervised and Unsupervised Machine Learning</text:span></text:p>
        <text:p text:style-name="MP1">Assessment Activity <text:span text:style-name="MT1">AIC-501</text:span>:000<text:span text:style-name="MT1">1</text:span>0</text:p>
        <text:p text:style-name="MP2">Supervised Learning for Structured Data</text:p>
        <text:p text:style-name="Header"/>
        <text:p text:style-name="Header">Name: <text:s/>(Win) Thanawin Pattanaphol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17:16:44.748585331</meta:creation-date>
    <meta:generator>LibreOffice/24.8.3.2$Linux_X86_64 LibreOffice_project/48a6bac9e7e268aeb4c3483fcf825c94556d9f92</meta:generator>
    <dc:date>2024-11-26T17:53:49.728897614</dc:date>
    <meta:editing-duration>PT37M2S</meta:editing-duration>
    <meta:editing-cycles>7</meta:editing-cycles>
    <meta:document-statistic meta:table-count="0" meta:image-count="0" meta:object-count="0" meta:page-count="2" meta:paragraph-count="44" meta:word-count="365" meta:character-count="2126" meta:non-whitespace-character-count="1826"/>
  </office:meta>
</office:document-meta>
</file>