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.516cm" fo:min-width="0.365cm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488cm" fo:min-width="5.362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126cm" fo:min-width="2.612cm" style:writing-mode="lr-tb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621cm" fo:min-width="3.319cm" style:writing-mode="lr-tb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724cm" fo:min-width="2.684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582cm" fo:min-width="2.684cm" loext:decorative="false"/>
      <style:paragraph-properties style:writing-mode="lr-tb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0.601cm" fo:min-width="5.564cm" loext:decorative="false"/>
      <style:paragraph-properties style:writing-mode="lr-tb"/>
    </style:style>
    <style:style style:name="gr9" style:family="graphic" style:parent-style-name="standard">
      <style:graphic-properties svg:stroke-color="#000000" draw:textarea-horizontal-align="justify" draw:textarea-vertical-align="middle" draw:auto-grow-height="false" fo:min-height="0.631cm" fo:min-width="5.564cm" loext:decorative="false"/>
      <style:paragraph-properties style:writing-mode="lr-tb"/>
    </style:style>
    <style:style style:name="gr10" style:family="graphic" style:parent-style-name="objectwithoutfill">
      <style:graphic-properties svg:stroke-color="#000000" draw:marker-end="Arrowheads_20_12" draw:marker-end-width="0.3cm" draw:fill="none" draw:textarea-vertical-align="middle" loext:decorative="false"/>
    </style:style>
    <style:style style:name="gr11" style:family="graphic" style:parent-style-name="standard">
      <style:graphic-properties svg:stroke-color="#000000" draw:textarea-horizontal-align="justify" draw:textarea-vertical-align="middle" draw:auto-grow-height="false" fo:min-height="0.648cm" fo:min-width="0.847cm" loext:decorative="false"/>
      <style:paragraph-properties style:writing-mode="lr-tb"/>
    </style:style>
    <style:style style:name="gr12" style:family="graphic" style:parent-style-name="objectwithoutfill">
      <style:graphic-properties svg:stroke-color="#000000" draw:marker-end="Arrowheads_20_15" draw:marker-end-width="0.3cm" draw:fill="none" draw:textarea-vertical-align="middle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673cm" fo:min-width="0.712cm" loext:decorative="false"/>
      <style:paragraph-properties style:writing-mode="tb-rl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5" style:family="graphic" style:parent-style-name="standard" style:list-style-name="L1">
      <style:graphic-properties svg:stroke-color="#000000" draw:textarea-horizontal-align="justify" draw:textarea-vertical-align="middle" draw:auto-grow-height="false" fo:min-height="0.659cm" fo:min-width="5.564cm" loext:decorative="false"/>
      <style:paragraph-properties style:writing-mode="lr-tb"/>
    </style:style>
    <style:style style:name="gr16" style:family="graphic" style:parent-style-name="standard" style:list-style-name="L1">
      <style:graphic-properties svg:stroke-color="#000000" draw:textarea-horizontal-align="justify" draw:textarea-vertical-align="middle" draw:auto-grow-height="false" fo:min-height="0.66cm" fo:min-width="5.564cm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000000" draw:textarea-horizontal-align="justify" draw:textarea-vertical-align="middle" draw:auto-grow-height="false" fo:min-height="0.66cm" fo:min-width="5.66cm" loext:decorative="false"/>
      <style:paragraph-properties style:writing-mode="lr-tb"/>
    </style:style>
    <style:style style:name="gr18" style:family="graphic" style:parent-style-name="objectwithoutfill">
      <style:graphic-properties svg:stroke-color="#000000" draw:marker-end="Arrowheads_20_20" draw:marker-end-width="0.3cm" draw:fill="none" draw:textarea-vertical-align="middle" loext:decorative="false"/>
    </style:style>
    <style:style style:name="gr19" style:family="graphic" style:parent-style-name="objectwithoutfill">
      <style:graphic-properties svg:stroke-color="#000000" draw:marker-end="Arrowheads_20_21" draw:marker-end-width="0.3cm" draw:fill="none" draw:textarea-vertical-align="middle" loext:decorative="false"/>
    </style:style>
    <style:style style:name="gr20" style:family="graphic" style:parent-style-name="objectwithoutfill">
      <style:graphic-properties svg:stroke-color="#000000" draw:marker-end="Arrowheads_20_22" draw:marker-end-width="0.3cm" draw:fill="none" draw:textarea-vertical-align="middle" loext:decorative="false"/>
    </style:style>
    <style:style style:name="gr21" style:family="graphic" style:parent-style-name="objectwithoutfill">
      <style:graphic-properties svg:stroke-color="#000000" draw:marker-end="Arrowheads_20_23" draw:marker-end-width="0.3cm" draw:fill="none" draw:textarea-vertical-align="middle" loext:decorative="false"/>
    </style:style>
    <style:style style:name="gr22" style:family="graphic" style:parent-style-name="objectwithoutfill">
      <style:graphic-properties svg:stroke-color="#000000" draw:marker-end="Arrowheads_20_24" draw:marker-end-width="0.3cm" draw:fill="none" draw:textarea-vertical-align="middle" loext:decorative="false"/>
    </style:style>
    <style:style style:name="gr23" style:family="graphic" style:parent-style-name="objectwithoutfill">
      <style:graphic-properties svg:stroke-color="#000000" draw:marker-end="Arrowheads_20_25" draw:marker-end-width="0.3cm" draw:fill="none" draw:textarea-vertical-align="middle" loext:decorative="false"/>
    </style:style>
    <style:style style:name="gr24" style:family="graphic" style:parent-style-name="objectwithoutfill">
      <style:graphic-properties svg:stroke-color="#000000" draw:marker-end="Arrowheads_20_26" draw:marker-end-width="0.3cm" draw:fill="none" draw:textarea-vertical-align="middle" loext:decorative="false"/>
    </style:style>
    <style:style style:name="gr25" style:family="graphic" style:parent-style-name="objectwithoutfill">
      <style:graphic-properties svg:stroke-color="#000000" draw:marker-end="Arrowheads_20_27" draw:marker-end-width="0.3cm" draw:fill="none" draw:textarea-vertical-align="middle" loext:decorative="false"/>
    </style:style>
    <style:style style:name="gr26" style:family="graphic" style:parent-style-name="standard">
      <style:graphic-properties svg:stroke-color="#000000" draw:textarea-vertical-align="middle" loext:decorative="false"/>
    </style:style>
    <style:style style:name="gr27" style:family="graphic" style:parent-style-name="objectwithoutfill">
      <style:graphic-properties svg:stroke-color="#000000" draw:marker-end="Arrowheads_20_28" draw:marker-end-width="0.3cm" draw:fill="none" draw:textarea-vertical-align="middle" loext:decorative="false"/>
      <style:paragraph-properties style:writing-mode="lr-tb"/>
    </style:style>
    <style:style style:name="gr28" style:family="graphic" style:parent-style-name="objectwithoutfill">
      <style:graphic-properties svg:stroke-color="#000000" draw:marker-end="Arrowheads_20_29" draw:marker-end-width="0.3cm" draw:fill="none" draw:textarea-vertical-align="middle" loext:decorative="false"/>
    </style:style>
    <style:style style:name="gr29" style:family="graphic" style:parent-style-name="objectwithoutfill">
      <style:graphic-properties svg:stroke-color="#000000" draw:marker-end="Arrowheads_20_31" draw:marker-end-width="0.3cm" draw:fill="none" draw:textarea-vertical-align="middle" loext:decorative="false"/>
    </style:style>
    <style:style style:name="gr30" style:family="graphic" style:parent-style-name="objectwithoutfill">
      <style:graphic-properties svg:stroke-color="#000000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 style:writing-mode="lr-tb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text-properties fo:font-size="15pt"/>
    </style:style>
    <style:style style:name="P8" style:family="paragraph">
      <loext:graphic-properties draw:fill="none" draw:fill-color="#ffffff"/>
      <style:text-properties fo:font-size="15pt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245cm" svg:y1="2.487cm" svg:x2="5.245cm" svg:y2="3.757cm">
          <text:p/>
        </draw:line>
        <draw:custom-shape draw:style-name="gr2" draw:text-style-name="P3" draw:layer="layout" svg:width="1.221cm" svg:height="1.082cm" svg:x="4.641cm" svg:y="1.635cm">
          <text:p text:style-name="P2">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xml:id="id13" draw:id="id13" draw:layer="layout" svg:width="5.862cm" svg:height="0.738cm" svg:x="2.32cm" svg:y="3.754cm">
          <text:p text:style-name="P4"><text:span text:style-name="T1">Declare data (page 3)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2" draw:id="id2" draw:layer="layout" svg:width="6.223cm" svg:height="2.752cm" svg:x="2.17cm" svg:y="6.503cm">
          <text:p text:style-name="P4"><text:span text:style-name="T1">Is the variable “finished” tru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5" xml:id="id4" draw:id="id4" draw:layer="layout" svg:width="6.065cm" svg:height="1.381cm" svg:x="9.975cm" svg:y="7.239cm">
          <text:p text:style-name="P4"><text:span text:style-name="T1">Ask for drink_input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6" xml:id="id5" draw:id="id5" draw:layer="layout" svg:width="6.367cm" svg:height="1.948cm" svg:x="9.785cm" svg:y="9.663cm">
          <text:p text:style-name="P6"><text:span text:style-name="T2">Search</text:span><text:span text:style-name="T3"> drinks if </text:span><text:span text:style-name="T3">drink_input exists </text:span><text:span text:style-name="T3">(page 4)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7" draw:text-style-name="P6" xml:id="id6" draw:id="id6" draw:layer="layout" svg:width="6.367cm" svg:height="1.663cm" svg:x="9.786cm" svg:y="12.615cm">
          <text:p text:style-name="P6"><text:span text:style-name="T3">Does drink_input equal DONE?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8" draw:text-style-name="P4" xml:id="id7" draw:id="id7" draw:layer="layout" svg:width="6.064cm" svg:height="0.851cm" svg:x="9.88cm" svg:y="14.96cm">
          <text:p text:style-name="P4"><text:span text:style-name="T1">Print “Chosen drink”</text:span></text:p>
          <draw:enhanced-geometry svg:viewBox="0 0 21600 21600" draw:type="rectangle" draw:enhanced-path="M 0 0 L 21600 0 21600 21600 0 21600 0 0 Z N"/>
        </draw:custom-shape>
        <draw:custom-shape draw:style-name="gr9" draw:text-style-name="P4" xml:id="id9" draw:id="id9" draw:layer="layout" svg:width="6.064cm" svg:height="0.881cm" svg:x="9.88cm" svg:y="18.536cm">
          <text:p text:style-name="P4"><text:span text:style-name="T4">Process user payment</text:span></text:p>
          <draw:enhanced-geometry svg:viewBox="0 0 21600 21600" draw:type="rectangle" draw:enhanced-path="M 0 0 L 21600 0 21600 21600 0 21600 0 0 Z N"/>
        </draw:custom-shape>
        <draw:connector draw:style-name="gr10" draw:text-style-name="P1" xml:id="id12" draw:id="id12" draw:layer="layout" draw:line-skew="-9.251cm" svg:x1="18.015cm" svg:y1="23.657cm" svg:x2="5.266cm" svg:y2="6.097cm" draw:end-shape="id1" draw:end-glue-point="0" svg:d="M18015 23657v-17577h-12749v17" svg:viewBox="0 0 12750 17578">
          <text:p/>
        </draw:connector>
        <draw:custom-shape draw:style-name="gr11" draw:text-style-name="P2" xml:id="id3" draw:id="id3" draw:layer="layout" svg:width="1.905cm" svg:height="1.27cm" svg:x="4.275cm" svg:y="24.177cm">
          <text:p text:style-name="P2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draw:type="line" svg:x1="5.282cm" svg:y1="9.255cm" svg:x2="5.228cm" svg:y2="24.177cm" draw:start-shape="id2" draw:start-glue-point="6" draw:end-shape="id3" draw:end-glue-point="4" svg:d="M5282 9255l-54 14922" svg:viewBox="0 0 55 14923">
          <text:p/>
        </draw:connector>
        <draw:frame draw:style-name="gr13" draw:text-style-name="P8" draw:layer="layout" svg:width="1.212cm" svg:height="1.923cm" svg:x="4.115cm" svg:y="9.254cm">
          <draw:text-box>
            <text:p text:style-name="P7">Yes</text:p>
          </draw:text-box>
        </draw:frame>
        <draw:frame draw:style-name="gr14" draw:text-style-name="P9" draw:layer="layout" svg:width="1.49cm" svg:height="0.962cm" svg:x="7.985cm" svg:y="6.715cm">
          <draw:text-box>
            <text:p><text:s/>No</text:p>
          </draw:text-box>
        </draw:frame>
        <draw:custom-shape draw:style-name="gr15" draw:text-style-name="P10" xml:id="id8" draw:id="id8" draw:layer="layout" svg:width="6.064cm" svg:height="0.909cm" svg:x="9.885cm" svg:y="16.688cm">
          <text:p text:style-name="P10"><text:span text:style-name="T1">P</text:span><text:span text:style-name="T1">ri</text:span><text:span text:style-name="T1">nt </text:span><text:span text:style-name="T1">d</text:span><text:span text:style-name="T1">ri</text:span><text:span text:style-name="T1">n</text:span><text:span text:style-name="T1">k.</text:span><text:span text:style-name="T1">n</text:span><text:span text:style-name="T1">a</text:span><text:span text:style-name="T1">m</text:span><text:span text:style-name="T1">e, </text:span><text:span text:style-name="T1">d</text:span><text:span text:style-name="T1">ri</text:span><text:span text:style-name="T1">n</text:span><text:span text:style-name="T1">k.</text:span><text:span text:style-name="T1">p</text:span><text:span text:style-name="T1">ri</text:span><text:span text:style-name="T1">c</text:span><text:span text:style-name="T1">e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xml:id="id10" draw:id="id10" draw:layer="layout" svg:width="6.064cm" svg:height="0.91cm" svg:x="9.885cm" svg:y="20.376cm">
          <text:p text:style-name="P10"><text:span text:style-name="T4">Pro</text:span><text:span text:style-name="T4">ces</text:span><text:span text:style-name="T4">s </text:span><text:span text:style-name="T4">drin</text:span><text:span text:style-name="T4">ks</text:span></text:p>
          <draw:enhanced-geometry svg:viewBox="0 0 21600 21600" draw:type="rectangle" draw:enhanced-path="M 0 0 L 21600 0 21600 21600 0 21600 0 0 Z N"/>
        </draw:custom-shape>
        <draw:custom-shape draw:style-name="gr17" draw:text-style-name="P10" xml:id="id11" draw:id="id11" draw:layer="layout" svg:width="6.16cm" svg:height="0.91cm" draw:transform="skewX (0.0010471975511966) rotate (0.000872664625997165) translate (9.885cm 22.167cm)">
          <text:p text:style-name="P10"><text:span text:style-name="T1">Set finished = </text:span><text:span text:style-name="T1">true</text:span></text:p>
          <draw:enhanced-geometry svg:viewBox="0 0 21600 21600" draw:type="rectangle" draw:enhanced-path="M 0 0 L 21600 0 21600 21600 0 21600 0 0 Z N"/>
        </draw:custom-shape>
        <draw:connector draw:style-name="gr18" draw:text-style-name="P1" draw:layer="layout" draw:type="line" svg:x1="8.393cm" svg:y1="7.879cm" svg:x2="10.733cm" svg:y2="7.93cm" draw:start-shape="id2" draw:start-glue-point="7" draw:end-shape="id4" draw:end-glue-point="9" svg:d="M8393 7879l2340 51" svg:viewBox="0 0 2341 52">
          <text:p/>
        </draw:connector>
        <draw:connector draw:style-name="gr19" draw:text-style-name="P1" draw:layer="layout" draw:type="line" svg:x1="13.008cm" svg:y1="8.62cm" svg:x2="12.969cm" svg:y2="9.663cm" draw:start-shape="id4" draw:start-glue-point="8" draw:end-shape="id5" draw:end-glue-point="4" svg:d="M13008 8620l-39 1043" svg:viewBox="0 0 40 1044">
          <text:p/>
        </draw:connector>
        <draw:connector draw:style-name="gr20" draw:text-style-name="P1" draw:layer="layout" draw:type="line" svg:x1="12.969cm" svg:y1="11.611cm" svg:x2="12.97cm" svg:y2="12.615cm" draw:start-shape="id5" draw:start-glue-point="6" draw:end-shape="id6" draw:end-glue-point="4" svg:d="M12969 11611l1 1004" svg:viewBox="0 0 2 1005">
          <text:p/>
        </draw:connector>
        <draw:connector draw:style-name="gr21" draw:text-style-name="P1" draw:layer="layout" draw:type="line" svg:x1="12.97cm" svg:y1="14.278cm" svg:x2="12.912cm" svg:y2="14.96cm" draw:start-shape="id6" draw:start-glue-point="6" draw:end-shape="id7" draw:end-glue-point="0" svg:d="M12970 14278l-58 682" svg:viewBox="0 0 59 683">
          <text:p/>
        </draw:connector>
        <draw:connector draw:style-name="gr22" draw:text-style-name="P1" draw:layer="layout" draw:type="line" svg:x1="12.912cm" svg:y1="15.811cm" svg:x2="12.917cm" svg:y2="16.688cm" draw:start-shape="id7" draw:start-glue-point="2" draw:end-shape="id8" draw:end-glue-point="0" svg:d="M12912 15811l5 877" svg:viewBox="0 0 6 878">
          <text:p/>
        </draw:connector>
        <draw:connector draw:style-name="gr23" draw:text-style-name="P1" draw:layer="layout" draw:type="line" svg:x1="12.917cm" svg:y1="17.597cm" svg:x2="12.912cm" svg:y2="18.536cm" draw:start-shape="id8" draw:start-glue-point="2" draw:end-shape="id9" draw:end-glue-point="0" svg:d="M12917 17597l-5 939" svg:viewBox="0 0 6 940">
          <text:p/>
        </draw:connector>
        <draw:connector draw:style-name="gr24" draw:text-style-name="P1" draw:layer="layout" draw:type="line" svg:x1="12.912cm" svg:y1="19.417cm" svg:x2="12.917cm" svg:y2="20.376cm" draw:start-shape="id9" draw:start-glue-point="2" draw:end-shape="id10" draw:end-glue-point="0" svg:d="M12912 19417l5 959" svg:viewBox="0 0 6 960">
          <text:p/>
        </draw:connector>
        <draw:connector draw:style-name="gr25" draw:text-style-name="P1" draw:layer="layout" draw:type="line" svg:x1="12.917cm" svg:y1="21.286cm" svg:x2="12.965cm" svg:y2="22.164cm" draw:start-shape="id10" draw:start-glue-point="2" draw:end-shape="id11" draw:end-glue-point="0" svg:d="M12917 21286l48 878" svg:viewBox="0 0 49 879">
          <text:p/>
        </draw:connector>
        <draw:connector draw:style-name="gr26" draw:text-style-name="P2" draw:layer="layout" svg:x1="12.965cm" svg:y1="23.074cm" svg:x2="18.015cm" svg:y2="23.657cm" draw:start-shape="id11" draw:start-glue-point="2" draw:end-shape="id12" draw:end-glue-point="2" svg:d="M12965 23074v1084h5050v-501" svg:viewBox="0 0 5051 1085">
          <text:p/>
        </draw:connector>
        <draw:connector draw:style-name="gr27" draw:text-style-name="P1" draw:layer="layout" draw:type="line" svg:x1="16.152cm" svg:y1="10.637cm" svg:x2="18.018cm" svg:y2="10.636cm" draw:start-shape="id5" draw:start-glue-point="7" svg:d="M16152 10637l1866-1" svg:viewBox="0 0 1867 2">
          <text:p text:style-name="P2"/>
        </draw:connector>
        <draw:connector draw:style-name="gr28" draw:text-style-name="P1" draw:layer="layout" draw:type="line" svg:x1="16.153cm" svg:y1="13.447cm" svg:x2="18.022cm" svg:y2="13.463cm" draw:start-shape="id6" draw:start-glue-point="7" svg:d="M16153 13447l1869 16" svg:viewBox="0 0 1870 17">
          <text:p/>
        </draw:connector>
        <draw:frame draw:style-name="gr14" draw:text-style-name="P9" draw:layer="layout" svg:width="1.454cm" svg:height="0.683cm" svg:x="16.24cm" svg:y="10.007cm">
          <draw:text-box>
            <text:p><text:span text:style-name="T5">False</text:span></text:p>
          </draw:text-box>
        </draw:frame>
        <draw:frame draw:style-name="gr14" draw:text-style-name="P9" draw:layer="layout" svg:width="1.288cm" svg:height="0.683cm" svg:x="16.24cm" svg:y="12.808cm">
          <draw:text-box>
            <text:p><text:span text:style-name="T5">Tr</text:span><text:span text:style-name="T5">ue</text:span></text:p>
          </draw:text-box>
        </draw:frame>
        <draw:frame draw:style-name="gr14" draw:text-style-name="P9" draw:layer="layout" svg:width="1.288cm" svg:height="0.683cm" svg:x="11.74cm" svg:y="11.609cm">
          <draw:text-box>
            <text:p><text:span text:style-name="T5">Tr</text:span><text:span text:style-name="T5">ue</text:span></text:p>
          </draw:text-box>
        </draw:frame>
        <draw:frame draw:style-name="gr14" draw:text-style-name="P9" draw:layer="layout" svg:width="1.454cm" svg:height="0.683cm" svg:x="11.44cm" svg:y="14.208cm">
          <draw:text-box>
            <text:p><text:span text:style-name="T5">False</text:span></text:p>
          </draw:text-box>
        </draw:frame>
        <draw:custom-shape draw:style-name="gr3" draw:text-style-name="P5" xml:id="id14" draw:id="id14" draw:layer="layout" svg:width="5.862cm" svg:height="0.738cm" svg:x="2.32cm" svg:y="4.954cm">
          <text:p text:style-name="P10"><text:span text:style-name="T1">Set finished = false</text:span></text:p>
          <draw:enhanced-geometry svg:viewBox="0 0 21600 21600" draw:type="rectangle" draw:enhanced-path="M 0 0 L 21600 0 21600 21600 0 21600 0 0 Z N"/>
        </draw:custom-shape>
        <draw:connector draw:style-name="gr29" draw:text-style-name="P1" draw:layer="layout" draw:type="line" svg:x1="5.251cm" svg:y1="4.492cm" svg:x2="5.251cm" svg:y2="4.954cm" draw:start-shape="id13" draw:start-glue-point="2" draw:end-shape="id14" draw:end-glue-point="0" svg:d="M5251 4492v462" svg:viewBox="0 0 1 463">
          <text:p/>
        </draw:connector>
        <draw:connector draw:style-name="gr30" draw:text-style-name="P1" xml:id="id1" draw:id="id1" draw:layer="layout" draw:type="line" svg:x1="5.251cm" svg:y1="5.692cm" svg:x2="5.282cm" svg:y2="6.503cm" draw:start-shape="id14" draw:end-shape="id2" draw:end-glue-point="4" svg:d="M5251 5692l31 811" svg:viewBox="0 0 32 812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2" draw:display-name="Arrowheads 12" svg:viewBox="0 0 20 20" svg:d="M0 20l10-20 10 20z"/>
    <draw:marker draw:name="Arrowheads_20_15" draw:display-name="Arrowheads 15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29" draw:display-name="Arrowheads 29" svg:viewBox="0 0 20 20" svg:d="M0 20l10-20 10 20z"/>
    <draw:marker draw:name="Arrowheads_20_31" draw:display-name="Arrowheads 31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13:56:53.200384365</meta:creation-date>
    <dc:date>2024-11-07T11:39:17.875675980</dc:date>
    <meta:editing-duration>PT1H2M39S</meta:editing-duration>
    <meta:editing-cycles>9</meta:editing-cycles>
    <meta:generator>LibreOffice/24.8.2.1$Linux_X86_64 LibreOffice_project/0f794b6e29741098670a3b95d60478a65d05ef13</meta:generator>
    <meta:document-statistic meta:object-count="35"/>
  </office:meta>
</office:document-meta>
</file>