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97cm" fo:min-width="1.296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03cm" fo:min-width="5.851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862cm" fo:min-width="2.359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275cm" fo:min-width="2.826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285cm" fo:min-width="5.851cm" loext:decorative="false"/>
      <style:paragraph-properties style:writing-mode="lr-tb"/>
    </style:style>
    <style:style style:name="gr6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10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5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54cm" svg:height="1.905cm" svg:x="9.89cm" svg:y="3.917cm">
          <text:p text:style-name="P1"><text:span text:style-name="T1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6.351cm" svg:height="0.953cm" svg:x="8.002cm" svg:y="6.992cm">
          <text:p text:style-name="P1"><text:span text:style-name="T1">Set found = false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5.715cm" svg:height="2.222cm" svg:x="8.285cm" svg:y="9.315cm">
          <text:p text:style-name="P2"><text:span text:style-name="T1">Is found equal to tru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3" xml:id="id4" draw:id="id4" draw:layer="layout" svg:width="6.65cm" svg:height="3.049cm" svg:x="7.85cm" svg:y="13.216cm">
          <text:p text:style-name="P3"><text:span text:style-name="T2">Does users’ drink_name the same as this drink_nam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5" draw:id="id5" draw:layer="layout" svg:width="6.351cm" svg:height="0.953cm" svg:x="8.002cm" svg:y="17.192cm">
          <text:p text:style-name="P1"><text:span text:style-name="T1">found = true</text:span></text:p>
          <draw:enhanced-geometry svg:viewBox="0 0 21600 21600" draw:type="rectangle" draw:enhanced-path="M 0 0 L 21600 0 21600 21600 0 21600 0 0 Z N"/>
        </draw:custom-shape>
        <draw:custom-shape draw:style-name="gr5" draw:text-style-name="P1" xml:id="id6" draw:id="id6" draw:layer="layout" svg:width="6.351cm" svg:height="1.535cm" svg:x="8.002cm" svg:y="19.392cm">
          <text:p text:style-name="P1"><text:span text:style-name="T1">Return drink.name, drink.pric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2.54cm" svg:height="1.905cm" svg:x="9.891cm" svg:y="22.317cm">
          <text:p text:style-name="P1"><text:span text:style-name="T1">E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11.16cm" svg:y1="5.822cm" svg:x2="11.177cm" svg:y2="6.992cm" draw:start-shape="id1" draw:start-glue-point="8" draw:end-shape="id2" draw:end-glue-point="0" svg:d="M11160 5822l17 1170" svg:viewBox="0 0 18 1171">
          <text:p/>
        </draw:connector>
        <draw:connector draw:style-name="gr7" draw:text-style-name="P4" draw:layer="layout" draw:type="line" svg:x1="11.177cm" svg:y1="7.945cm" svg:x2="11.142cm" svg:y2="9.315cm" draw:start-shape="id2" draw:start-glue-point="2" draw:end-shape="id3" draw:end-glue-point="4" svg:d="M11177 7945l-35 1370" svg:viewBox="0 0 36 1371">
          <text:p/>
        </draw:connector>
        <draw:connector draw:style-name="gr8" draw:text-style-name="P4" draw:layer="layout" draw:type="line" svg:x1="11.142cm" svg:y1="11.537cm" svg:x2="11.175cm" svg:y2="13.216cm" draw:start-shape="id3" draw:start-glue-point="6" draw:end-shape="id4" draw:end-glue-point="4" svg:d="M11142 11537l33 1679" svg:viewBox="0 0 34 1680">
          <text:p/>
        </draw:connector>
        <draw:frame draw:style-name="gr9" draw:text-style-name="P6" draw:layer="layout" svg:width="2.857cm" svg:height="1.673cm" svg:x="11.16cm" svg:y="11.795cm">
          <draw:text-box>
            <text:p text:style-name="P5"><text:span text:style-name="T3">No</text:span></text:p>
          </draw:text-box>
        </draw:frame>
        <draw:connector draw:style-name="gr10" draw:text-style-name="P4" draw:layer="layout" draw:type="line" svg:x1="11.175cm" svg:y1="16.265cm" svg:x2="11.177cm" svg:y2="17.192cm" draw:start-shape="id4" draw:start-glue-point="6" draw:end-shape="id5" draw:end-glue-point="0" svg:d="M11175 16265l2 927" svg:viewBox="0 0 3 928">
          <text:p/>
        </draw:connector>
        <draw:connector draw:style-name="gr11" draw:text-style-name="P4" draw:layer="layout" draw:type="line" svg:x1="11.177cm" svg:y1="18.145cm" svg:x2="11.177cm" svg:y2="19.392cm" draw:start-shape="id5" draw:start-glue-point="2" draw:end-shape="id6" draw:end-glue-point="0" svg:d="M11177 18145v1247" svg:viewBox="0 0 1 1248">
          <text:p/>
        </draw:connector>
        <draw:connector draw:style-name="gr12" draw:text-style-name="P4" draw:layer="layout" draw:type="line" svg:x1="11.177cm" svg:y1="20.927cm" svg:x2="11.161cm" svg:y2="22.317cm" draw:start-shape="id6" draw:start-glue-point="2" draw:end-shape="id7" draw:end-glue-point="4" svg:d="M11177 20927l-16 1390" svg:viewBox="0 0 17 1391">
          <text:p/>
        </draw:connector>
        <draw:connector draw:style-name="gr13" draw:text-style-name="P4" draw:layer="layout" draw:line-skew="3.01cm" svg:x1="14cm" svg:y1="10.426cm" svg:x2="12.431cm" svg:y2="23.27cm" draw:start-shape="id3" draw:start-glue-point="7" draw:end-shape="id7" draw:end-glue-point="10" svg:d="M14000 10426h3510v12844h-5079" svg:viewBox="0 0 5080 12845">
          <text:p/>
        </draw:connector>
        <draw:frame draw:style-name="gr14" draw:text-style-name="P6" draw:layer="layout" svg:width="2.222cm" svg:height="2.384cm" svg:x="14.335cm" svg:y="9.572cm">
          <draw:text-box>
            <text:p text:style-name="P5"><text:span text:style-name="T3">Yes</text:span></text:p>
          </draw:text-box>
        </draw:frame>
        <draw:connector draw:style-name="gr15" draw:text-style-name="P4" draw:layer="layout" draw:line-skew="-1.904cm" svg:x1="7.85cm" svg:y1="14.74cm" svg:x2="8.285cm" svg:y2="10.426cm" draw:start-shape="id4" draw:start-glue-point="5" draw:end-shape="id3" draw:end-glue-point="5" svg:d="M7850 14740h-2405v-4314h2840" svg:viewBox="0 0 2841 4315">
          <text:p/>
        </draw:connector>
        <draw:frame draw:style-name="gr16" draw:text-style-name="P6" draw:layer="layout" svg:width="1.043cm" svg:height="0.725cm" svg:x="4.402cm" svg:y="11.795cm">
          <draw:text-box>
            <text:p text:style-name="P5"><text:span text:style-name="T3">No</text:span></text:p>
          </draw:text-box>
        </draw:frame>
        <draw:frame draw:style-name="gr16" draw:text-style-name="P6" draw:layer="layout" svg:width="1.193cm" svg:height="0.725cm" svg:x="9.89cm" svg:y="16.24cm">
          <draw:text-box>
            <text:p><text:span text:style-name="T3">Ye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1:06:32.024028553</meta:creation-date>
    <dc:date>2024-11-09T11:16:32.021470763</dc:date>
    <meta:editing-duration>PT10M1S</meta:editing-duration>
    <meta:editing-cycles>1</meta:editing-cycles>
    <meta:document-statistic meta:object-count="19"/>
    <meta:generator>LibreOffice/24.8.2.1$Linux_X86_64 LibreOffice_project/0f794b6e29741098670a3b95d60478a65d05ef13</meta:generator>
  </office:meta>
</office:document-meta>
</file>