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pitch="variable"/>
    <style:font-face style:name="Noto Sans SC1" svg:font-family="'Noto Sans SC'" style:font-family-generic="system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648cm" fo:min-width="1.521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1.338cm" fo:min-width="4.574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1.02cm" fo:min-width="7.937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582cm" fo:min-width="7.937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1.337cm" fo:min-width="4.58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39cm" fo:min-width="8.073cm" loext:decorative="false"/>
      <style:paragraph-properties style:writing-mode="lr-tb"/>
    </style:style>
    <style:style style:name="gr7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8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9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10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Source Code Pro" fo:font-size="11pt" style:font-name-complex="Source Code Pro" style:font-size-complex="11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T1" style:family="text">
      <style:text-properties style:font-name="Ari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.857cm" svg:height="1.27cm" svg:x="5.855cm" svg:y="3.835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xml:id="id2" draw:id="id2" draw:layer="layout" svg:width="10.147cm" svg:height="3.175cm" draw:transform="skewX (-0.00820304748437335) translate (2.275cm 6.04cm)">
          <text:p text:style-name="P2"><text:span text:style-name="T1">Is coffee_portions is less than drink.coffee_portions or milk_portions is less than drink.milk_portions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3" draw:text-style-name="P3" xml:id="id3" draw:id="id3" draw:layer="layout" svg:width="8.437cm" svg:height="1.27cm" svg:x="3.21cm" svg:y="11.155cm">
          <text:p text:style-name="P1"><text:span text:style-name="T2">coffee_portions = coffee_portions – drink.coffee_portions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4" draw:id="id4" draw:layer="layout" svg:width="8.437cm" svg:height="1.27cm" svg:x="3.21cm" svg:y="14.355cm">
          <text:p text:style-name="P1"><text:span text:style-name="T2">milk_portions = milk_portions – drink.milk_portions</text:span></text:p>
          <draw:enhanced-geometry svg:viewBox="0 0 21600 21600" draw:type="rectangle" draw:enhanced-path="M 0 0 L 21600 0 21600 21600 0 21600 0 0 Z N"/>
        </draw:custom-shape>
        <draw:custom-shape draw:style-name="gr4" draw:text-style-name="P3" xml:id="id5" draw:id="id5" draw:layer="layout" svg:width="8.437cm" svg:height="0.832cm" svg:x="3.21cm" svg:y="17.355cm">
          <text:p text:style-name="P1"><text:span text:style-name="T2">print “Your drink &lt;drink_name&gt; is ready.”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8" draw:id="id8" draw:layer="layout" svg:width="5.08cm" svg:height="1.587cm" svg:x="14.335cm" svg:y="6.868cm">
          <text:p text:style-name="P1"><text:span text:style-name="T2">print “Not enough ingredients for this menu.”</text:span></text:p>
          <draw:enhanced-geometry svg:viewBox="0 0 21600 21600" draw:type="rectangle" draw:enhanced-path="M 0 0 L 21600 0 21600 21600 0 21600 0 0 Z N"/>
        </draw:custom-shape>
        <draw:custom-shape draw:style-name="gr6" draw:text-style-name="P3" xml:id="id6" draw:id="id6" draw:layer="layout" svg:width="8.573cm" svg:height="1.64cm" svg:x="3.122cm" svg:y="19.945cm">
          <text:p text:style-name="P1"><text:span text:style-name="T2">total_payment_received = total_payment_received + drink pric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" draw:id="id1" draw:layer="layout" svg:width="2.857cm" svg:height="1.27cm" svg:x="5.855cm" svg:y="3.836cm">
          <text:p text:style-name="P1">star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7" draw:id="id7" draw:layer="layout" svg:width="2.857cm" svg:height="1.27cm" svg:x="5.955cm" svg:y="23.136cm">
          <text:p text:style-name="P1">En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4" draw:layer="layout" draw:type="line" svg:x1="7.283cm" svg:y1="5.106cm" svg:x2="7.349cm" svg:y2="6.04cm" draw:start-shape="id1" draw:start-glue-point="8" draw:end-shape="id2" draw:end-glue-point="4" svg:d="M7283 5106l66 934" svg:viewBox="0 0 67 935">
          <text:p/>
        </draw:connector>
        <draw:connector draw:style-name="gr8" draw:text-style-name="P4" draw:layer="layout" draw:type="line" svg:x1="7.375cm" svg:y1="9.215cm" svg:x2="7.428cm" svg:y2="11.155cm" draw:start-shape="id2" draw:start-glue-point="6" draw:end-shape="id3" draw:end-glue-point="0" svg:d="M7375 9215l53 1940" svg:viewBox="0 0 54 1941">
          <text:p/>
        </draw:connector>
        <draw:connector draw:style-name="gr9" draw:text-style-name="P4" draw:layer="layout" draw:type="line" svg:x1="7.428cm" svg:y1="12.425cm" svg:x2="7.428cm" svg:y2="14.355cm" draw:start-shape="id3" draw:start-glue-point="2" draw:end-shape="id4" svg:d="M7428 12425v1930" svg:viewBox="0 0 1 1931">
          <text:p/>
        </draw:connector>
        <draw:connector draw:style-name="gr10" draw:text-style-name="P4" draw:layer="layout" draw:type="line" svg:x1="7.428cm" svg:y1="15.625cm" svg:x2="7.428cm" svg:y2="17.355cm" draw:start-shape="id4" draw:start-glue-point="2" draw:end-shape="id5" draw:end-glue-point="0" svg:d="M7428 15625v1730" svg:viewBox="0 0 1 1731">
          <text:p/>
        </draw:connector>
        <draw:connector draw:style-name="gr11" draw:text-style-name="P4" draw:layer="layout" draw:type="line" svg:x1="7.428cm" svg:y1="18.187cm" svg:x2="7.408cm" svg:y2="19.945cm" draw:start-shape="id5" draw:start-glue-point="2" draw:end-shape="id6" draw:end-glue-point="0" svg:d="M7428 18187l-20 1758" svg:viewBox="0 0 21 1759">
          <text:p/>
        </draw:connector>
        <draw:connector draw:style-name="gr12" draw:text-style-name="P4" draw:layer="layout" draw:type="line" svg:x1="7.408cm" svg:y1="21.585cm" svg:x2="7.383cm" svg:y2="23.136cm" draw:start-shape="id6" draw:start-glue-point="2" draw:end-shape="id7" draw:end-glue-point="4" svg:d="M7408 21585l-25 1551" svg:viewBox="0 0 26 1552">
          <text:p/>
        </draw:connector>
        <draw:connector draw:style-name="gr13" draw:text-style-name="P4" draw:layer="layout" draw:type="line" svg:x1="12.436cm" svg:y1="7.628cm" svg:x2="14.335cm" svg:y2="7.661cm" draw:start-shape="id2" draw:start-glue-point="7" draw:end-shape="id8" draw:end-glue-point="3" svg:d="M12436 7628l1899 33" svg:viewBox="0 0 1900 34">
          <text:p/>
        </draw:connector>
        <draw:connector draw:style-name="gr14" draw:text-style-name="P4" draw:layer="layout" svg:x1="16.875cm" svg:y1="8.455cm" svg:x2="8.812cm" svg:y2="23.771cm" draw:start-shape="id8" draw:start-glue-point="2" draw:end-shape="id7" draw:end-glue-point="10" svg:d="M16875 8455v15316h-8063" svg:viewBox="0 0 8064 15317">
          <text:p/>
        </draw:connector>
        <draw:frame draw:style-name="gr15" draw:text-style-name="P5" draw:layer="layout" svg:width="1.365cm" svg:height="0.839cm" svg:x="12.412cm" svg:y="6.697cm">
          <draw:text-box>
            <text:p><text:span text:style-name="T3">Yes</text:span></text:p>
          </draw:text-box>
        </draw:frame>
        <draw:frame draw:style-name="gr15" draw:text-style-name="P5" draw:layer="layout" svg:width="1.178cm" svg:height="0.839cm" svg:x="5.913cm" svg:y="9.598cm">
          <draw:text-box>
            <text:p><text:span text:style-name="T3">No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F" svg:font-family="" style:font-family-generic="roman"/>
    <style:font-face style:name="Liberation Mono" svg:font-family="'Liberation Mono', 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Mono CJK SC" svg:font-family="'Noto Sans Mono CJK SC'" style:font-family-generic="modern" style:font-pitch="fixed"/>
    <style:font-face style:name="Noto Sans SC" svg:font-family="'Noto Sans SC'" style:font-pitch="variable"/>
    <style:font-face style:name="Noto Sans SC1" svg:font-family="'Noto Sans SC'" style:font-family-generic="system" style:font-pitch="variable"/>
    <style:font-face style:name="Noto Sans1" svg:font-family="'Noto Sans'" style:font-family-generic="system" style:font-pitch="variable"/>
    <style:font-face style:name="Source Code Pro" svg:font-family="'Source Code Pro'" style:font-pitch="fixed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1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style:font-name="Arial1" fo:font-family="Arial" style:font-family-generic="swiss" fo:font-size="12pt" fo:language="en" fo:country="US" style:letter-kerning="true" style:font-name-asian="F" style:font-family-generic-asian="roman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Source_20_Text" style:display-name="Source Text" style:family="graphic">
      <style:paragraph-properties style:text-autospace="none"/>
      <style:text-properties style:font-name="Liberation Mono" fo:font-family="'Liberation Mono', 'Courier New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, 'Courier New'" style:font-family-generic-complex="modern" style:font-pitch-complex="fixed"/>
    </style:style>
    <style:style style:name="foot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_20_and_20_Footer" style:display-name="Header and Foot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header" style:family="graphic">
      <style:paragraph-properties style:text-autospace="none" loext:tab-stop-distance="0cm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Index" style:family="graphic">
      <style:paragraph-properties style:text-autospace="none"/>
      <style:text-properties style:font-name="Arial1" fo:font-family="Arial" style:font-family-generic="swiss" style:font-name-asian="Arial1" style:font-family-asian="Arial" style:font-family-generic-asian="swiss" style:font-name-complex="Arial1" style:font-family-complex="Arial" style:font-family-generic-complex="swiss"/>
    </style:style>
    <style:style style:name="caption" style:family="graphic">
      <style:paragraph-properties fo:margin-top="0.374cm" fo:margin-bottom="0.374cm" style:text-autospace="none"/>
      <style:text-properties style:font-name="Arial1" fo:font-family="Arial" style:font-family-generic="swiss" fo:font-size="12pt" fo:font-style="italic" style:font-name-asian="Arial1" style:font-family-asian="Arial" style:font-family-generic-asian="swiss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fo:font-size="14pt" style:font-name-asian="Noto Sans SC" style:font-family-asian="'Noto Sans SC'" style:font-pitch-asian="variable" style:font-name-complex="Arial1" style:font-family-complex="Arial" style:font-family-generic-complex="swiss" style:font-size-complex="14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3:23:04.589631160</meta:creation-date>
    <dc:date>2024-11-09T13:40:12.569300283</dc:date>
    <meta:editing-duration>PT6M33S</meta:editing-duration>
    <meta:editing-cycles>2</meta:editing-cycles>
    <meta:generator>LibreOffice/24.8.2.1$Linux_X86_64 LibreOffice_project/0f794b6e29741098670a3b95d60478a65d05ef13</meta:generator>
    <meta:document-statistic meta:object-count="19"/>
  </office:meta>
</office:document-meta>
</file>