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323cm" fo:min-width="1.521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18cm" fo:min-width="2.834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972cm" fo:min-width="5.532cm" loext:decorative="false"/>
      <style:paragraph-properties style:writing-mode="lr-tb"/>
    </style:style>
    <style:style style:name="gr4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5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6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7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857cm" svg:height="2.223cm" svg:x="9.355cm" svg:y="2.587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6.667cm" svg:height="2.858cm" svg:x="7.415cm" svg:y="6.662cm">
          <text:p text:style-name="P2"><text:span text:style-name="T1">drinks_data elements more than 0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xml:id="id3" draw:id="id3" draw:layer="layout" svg:width="6.032cm" svg:height="2.222cm" svg:x="7.72cm" svg:y="11.16cm">
          <text:p text:style-name="P3"><text:span text:style-name="T2">Print drink.name, drink.pric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6.667cm" svg:height="2.858cm" svg:x="7.415cm" svg:y="15.063cm">
          <text:p text:style-name="P2"><text:span text:style-name="T1">End of drinks_data elements reached?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1" draw:text-style-name="P1" xml:id="id5" draw:id="id5" draw:layer="layout" svg:width="2.857cm" svg:height="2.223cm" svg:x="9.355cm" svg:y="19.787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4" draw:layer="layout" draw:type="line" svg:x1="10.783cm" svg:y1="4.81cm" svg:x2="10.749cm" svg:y2="6.662cm" draw:start-shape="id1" draw:start-glue-point="8" draw:end-shape="id2" draw:end-glue-point="4" svg:d="M10783 4810l-34 1852" svg:viewBox="0 0 35 1853">
          <text:p/>
        </draw:connector>
        <draw:connector draw:style-name="gr5" draw:text-style-name="P4" xml:id="id7" draw:id="id7" draw:layer="layout" draw:type="line" svg:x1="10.749cm" svg:y1="9.52cm" svg:x2="10.736cm" svg:y2="11.16cm" draw:start-shape="id2" draw:start-glue-point="6" draw:end-shape="id3" draw:end-glue-point="0" svg:d="M10749 9520l-13 1640" svg:viewBox="0 0 14 1641">
          <text:p/>
        </draw:connector>
        <draw:connector draw:style-name="gr6" draw:text-style-name="P4" draw:layer="layout" draw:type="line" svg:x1="10.736cm" svg:y1="13.382cm" svg:x2="10.749cm" svg:y2="15.063cm" draw:start-shape="id3" draw:start-glue-point="2" draw:end-shape="id4" draw:end-glue-point="4" svg:d="M10736 13382l13 1681" svg:viewBox="0 0 14 1682">
          <text:p/>
        </draw:connector>
        <draw:connector draw:style-name="gr7" draw:text-style-name="P4" xml:id="id6" draw:id="id6" draw:layer="layout" draw:type="line" svg:x1="10.749cm" svg:y1="17.921cm" svg:x2="10.783cm" svg:y2="19.787cm" draw:start-shape="id4" draw:start-glue-point="6" draw:end-shape="id5" draw:end-glue-point="4" svg:d="M10749 17921l34 1866" svg:viewBox="0 0 35 1867">
          <text:p/>
        </draw:connector>
        <draw:connector draw:style-name="gr8" draw:text-style-name="P4" draw:layer="layout" draw:line-skew="2.292cm" svg:x1="14.082cm" svg:y1="8.091cm" svg:x2="10.766cm" svg:y2="18.854cm" draw:start-shape="id2" draw:start-glue-point="7" draw:end-shape="id6" draw:end-glue-point="0" svg:d="M14082 8091h2793v10763h-6109" svg:viewBox="0 0 6110 10764">
          <text:p/>
        </draw:connector>
        <draw:connector draw:style-name="gr9" draw:text-style-name="P4" draw:layer="layout" draw:line-skew="-2.103cm" svg:x1="7.415cm" svg:y1="16.492cm" svg:x2="10.742cm" svg:y2="10.34cm" draw:start-shape="id4" draw:start-glue-point="5" draw:end-shape="id7" draw:end-glue-point="0" svg:d="M7415 16492h-2605v-6152h5932" svg:viewBox="0 0 5933 6153">
          <text:p/>
        </draw:connector>
        <draw:frame draw:style-name="gr10" draw:text-style-name="P6" draw:layer="layout" svg:width="1.043cm" svg:height="0.725cm" svg:x="14.77cm" svg:y="7.332cm">
          <draw:text-box>
            <text:p text:style-name="P5"><text:span text:style-name="T1">No</text:span></text:p>
          </draw:text-box>
        </draw:frame>
        <draw:frame draw:style-name="gr10" draw:text-style-name="P6" draw:layer="layout" svg:width="1.193cm" svg:height="0.725cm" svg:x="11.092cm" svg:y="9.98cm">
          <draw:text-box>
            <text:p text:style-name="P5"><text:span text:style-name="T1">Yes</text:span></text:p>
          </draw:text-box>
        </draw:frame>
        <draw:frame draw:style-name="gr10" draw:text-style-name="P6" draw:layer="layout" svg:width="1.043cm" svg:height="0.725cm" svg:x="5.045cm" svg:y="15.822cm">
          <draw:text-box>
            <text:p text:style-name="P5"><text:span text:style-name="T1">No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10:39:37.159790200</meta:creation-date>
    <dc:date>2024-11-09T11:06:27.223431777</dc:date>
    <meta:editing-duration>PT26M50S</meta:editing-duration>
    <meta:editing-cycles>2</meta:editing-cycles>
    <meta:generator>LibreOffice/24.8.2.1$Linux_X86_64 LibreOffice_project/0f794b6e29741098670a3b95d60478a65d05ef13</meta:generator>
    <meta:document-statistic meta:object-count="14"/>
  </office:meta>
</office:document-meta>
</file>