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Standard">
      <style:paragraph-properties fo:line-height="115%"/>
      <style:text-properties style:font-name="Times New Roman" officeooo:rsid="001267bb" officeooo:paragraph-rsid="001267bb"/>
    </style:style>
    <style:style style:name="P2" style:family="paragraph" style:parent-style-name="Standard">
      <style:paragraph-properties fo:line-height="115%"/>
      <style:text-properties style:font-name="Times New Roman" fo:font-size="11pt" officeooo:rsid="001d0d2e" officeooo:paragraph-rsid="001267bb" style:font-size-asian="11pt" style:font-size-complex="11pt"/>
    </style:style>
    <style:style style:name="P3" style:family="paragraph" style:parent-style-name="Standard">
      <style:paragraph-properties fo:line-height="115%" style:writing-mode="lr-tb"/>
      <style:text-properties style:font-name="Times New Roman" fo:font-size="11pt" officeooo:rsid="001d0d2e" officeooo:paragraph-rsid="003264b8" style:font-size-asian="11pt" style:font-size-complex="11pt"/>
    </style:style>
    <style:style style:name="P4" style:family="paragraph" style:parent-style-name="Standard">
      <style:text-properties style:font-name="Times New Roman" officeooo:rsid="001267bb" officeooo:paragraph-rsid="001267bb"/>
    </style:style>
    <style:style style:name="P5" style:family="paragraph" style:parent-style-name="Standard">
      <style:text-properties style:font-name="Times New Roman" officeooo:rsid="000eec03" officeooo:paragraph-rsid="000eec03"/>
    </style:style>
    <style:style style:name="P6" style:family="paragraph" style:parent-style-name="Standard">
      <style:text-properties style:font-name="Times New Roman" officeooo:rsid="000f8c7c" officeooo:paragraph-rsid="000f8c7c"/>
    </style:style>
    <style:style style:name="T1" style:family="text">
      <style:text-properties fo:font-size="11pt" style:font-size-asian="11pt" style:font-size-complex="11pt"/>
    </style:style>
    <style:style style:name="T2" style:family="text">
      <style:text-properties fo:font-size="11pt" officeooo:rsid="00144c09" style:font-size-asian="11pt" style:font-size-complex="11pt"/>
    </style:style>
    <style:style style:name="T3" style:family="text">
      <style:text-properties fo:font-size="11pt" officeooo:rsid="0017bbee" style:font-size-asian="11pt" style:font-size-complex="11pt"/>
    </style:style>
    <style:style style:name="T4" style:family="text">
      <style:text-properties fo:font-size="11pt" officeooo:rsid="00148004" style:font-size-asian="11pt" style:font-size-complex="11pt"/>
    </style:style>
    <style:style style:name="T5" style:family="text">
      <style:text-properties fo:font-size="11pt" officeooo:rsid="001bd6d5" style:font-size-asian="11pt" style:font-size-complex="11pt"/>
    </style:style>
    <style:style style:name="T6" style:family="text">
      <style:text-properties fo:font-size="11pt" officeooo:rsid="001d0d2e" style:font-size-asian="11pt" style:font-size-complex="11pt"/>
    </style:style>
    <style:style style:name="T7" style:family="text">
      <style:text-properties fo:font-size="11pt" officeooo:rsid="001d9945" style:font-size-asian="11pt" style:font-size-complex="11pt"/>
    </style:style>
    <style:style style:name="T8" style:family="text">
      <style:text-properties fo:font-size="11pt" officeooo:rsid="00267a52" style:font-size-asian="11pt" style:font-size-complex="11pt"/>
    </style:style>
    <style:style style:name="T9" style:family="text">
      <style:text-properties officeooo:rsid="00267a52"/>
    </style:style>
    <style:style style:name="T10" style:family="text">
      <style:text-properties officeooo:rsid="0028372e"/>
    </style:style>
    <style:style style:name="T11" style:family="text">
      <style:text-properties officeooo:rsid="0029879e"/>
    </style:style>
    <style:style style:name="T12" style:family="text">
      <style:text-properties officeooo:rsid="0029797d"/>
    </style:style>
    <style:style style:name="T13" style:family="text">
      <style:text-properties officeooo:rsid="002b0f40"/>
    </style:style>
    <style:style style:name="T14" style:family="text">
      <style:text-properties officeooo:rsid="002f221a"/>
    </style:style>
    <style:style style:name="T15" style:family="text">
      <style:text-properties officeooo:rsid="003264b8"/>
    </style:style>
    <style:style style:name="T16" style:family="text">
      <style:text-properties officeooo:rsid="0030bc43"/>
    </style:style>
    <style:style style:name="T17" style:family="text">
      <style:text-properties officeooo:rsid="00370b1f"/>
    </style:style>
    <style:style style:name="T18" style:family="text">
      <style:text-properties officeooo:rsid="0038de67"/>
    </style:style>
    <style:style style:name="T19" style:family="text">
      <style:text-properties officeooo:rsid="00336d70"/>
    </style:style>
    <style:style style:name="T20" style:family="text">
      <style:text-properties officeooo:rsid="00347e50"/>
    </style:style>
    <style:style style:name="T21" style:family="text">
      <style:text-properties officeooo:rsid="003653e4"/>
    </style:style>
    <style:style style:name="T22" style:family="text">
      <style:text-properties officeooo:rsid="000f8c7c"/>
    </style:style>
    <style:style style:name="T23" style:family="text">
      <style:text-properties officeooo:rsid="00111b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he following report will be discussing the </text:span><text:span text:style-name="T2">project proposed in building a digital government welfare mobile application for citizens </text:span><text:span text:style-name="T3">along with a server-side software and databases for the government agency involved or responsible for the welfare system</text:span><text:span text:style-name="T4">. <text:s/></text:span><text:span text:style-name="T3">The capabilities of the ecosystem (mobile application and the server-side software) proposed by the government are as follows. First, ability for citizens to be able to apply for benefits via the mobile application which includes the ability to upload supplementary documents such as, house registration, personal I.D. salary records and more. Second, an automated, rule-based and/or A.I.-based screening and categorization of the recipient’s eligibility. Third, transfer of benefit funds to recipients’ bank accounts or digital wallets. Fourth, displaying the benefit history (such as their past medical record benefits) for individual recipients. Fifth and Sixth, a dashboard displaying a monthly reporting of summary trends, cases services, and etc, along with, a feature to query an individual’s case of past benefit records for the welfare agency personnel. And finally seventh, integration with social media to communicate with current and potential recipients are encourage participation. </text:span><text:span text:style-name="T5">These seven capabilities will certainly benefit both the recipients of the welfare program and the government agency in charge of said program. However, there are various potential ethical issues that are present in the proposed </text:span><text:span text:style-name="T6">plan which can lead to severe consequences for both parties. Thus, this essay will not only discuss the issues but also ways in mitigating these issues; </text:span><text:span text:style-name="T7">it will be structured to tackle each capabilit</text:span><text:span text:style-name="T8">y</text:span><text:span text:style-name="T7"> one-by-one. </text:span></text:p>
      <text:p text:style-name="P2"/>
      <text:p text:style-name="P3"><text:tab/><text:span text:style-name="T9">The first proposed feature is a registration page where </text:span><text:span text:style-name="T10">users</text:span><text:span text:style-name="T9"> can apply for welfare benefits through the mobile ap</text:span><text:span text:style-name="T10">p; </text:span><text:span text:style-name="T11">its main feature is</text:span><text:span text:style-name="T12"> the </text:span><text:span text:style-name="T10">ability for the user to be able to upload documents such as, house registration, salary records, and any other supplementary documents. </text:span><text:span text:style-name="T13">This feature will certainly be very beneficial for the general public to be able to sign up for welfare benefits directly from their devices; however, there are several critical ethical issues that </text:span><text:span text:style-name="T14">are present in the feature itself, and other ethical-related issues that may arise during the implementation. This feature has the main issue</text:span><text:span text:style-name="T15">s</text:span><text:span text:style-name="T14"> of securit</text:span><text:span text:style-name="T16">y with</text:span><text:span text:style-name="T14"> its main concern </text:span><text:span text:style-name="T15">is </text:span><text:span text:style-name="T14">regarding the </text:span><text:span text:style-name="T15">security of data transfer process between the data</text:span><text:span text:style-name="T14"> uploaded by the user </text:span><text:span text:style-name="T16">to the government’s servers, and privacy with its main concern is regarding the sensitivity of the user data as they are personal documents that can be used to identify an individual, thus, a set of highly sensitive data. </text:span><text:span text:style-name="T15">If this feature is not implemented properly without accounting for security and privacy measures, it may result in critical vulnerabilities that can be exploited by bad actors, </text:span><text:span text:style-name="T17">e.g.</text:span><text:span text:style-name="T15"> Man-</text:span><text:span text:style-name="T18">in-the-middle</text:span><text:span text:style-name="T15"> attacks, leading to various government systems being compromised and results in huge data leakage cases or other harmful implications. These potential technical issues then translates to potential several ethical issues, including the violation of </text:span><text:span text:style-name="T19">the ACM’s code of ethics in regards to avoiding harm and respecting privacy or the IEEE’s code of ethics in regards to protecting privacy and holding paramount of public safety. </text:span><text:span text:style-name="T20">These issues can be mitigated by implementing certain security features such as, end-to-end encryption for data transfer such as the Signal protocol used in the Signal messaging app or best practice in regards to server-side security </text:span><text:span text:style-name="T21">such as, regular software updates, strong authentication mechanisms, firewalls and others. </text:span></text:p>
      <text:p text:style-name="P4"/>
      <text:p text:style-name="P4"><text:tab/></text:p>
      <text:p text:style-name="P5"/>
      <text:p text:style-name="P5">Summarizing project objectives</text:p>
      <text:p text:style-name="P5"/>
      <text:p text:style-name="P5">three questions</text:p>
      <text:p text:style-name="P5"/>
      <text:p text:style-name="P5">What aspects of the system you’ve been asked to build might cause ethical problems? Refer</text:p>
      <text:p text:style-name="P5">specifically to the principles in the ACM code (and the IEEE code, if you wish) that are</text:p>
      <text:p text:style-name="P5"><text:soft-page-break/>relevant.</text:p>
      <text:p text:style-name="P5"/>
      <text:p text:style-name="P5">How would you address each of these problems in your system design and implementation?</text:p>
      <text:p text:style-name="P5">How could you tell if your strategies were successful?</text:p>
      <text:p text:style-name="P5"/>
      <text:p text:style-name="P5">Are there any ethical issues that are fundamental to the project, which could not be eliminated</text:p>
      <text:p text:style-name="P5">in any implementation? Are there capabilities that should be eliminated because of their ethical</text:p>
      <text:p text:style-name="P5">implications?</text:p>
      <text:p text:style-name="P5"/>
      <text:p text:style-name="P5">- <text:span text:style-name="T22">Social media integration: </text:span><text:span text:style-name="T23">NO</text:span></text:p>
      <text:p text:style-name="P5">- <text:span text:style-name="T22">User data seem to not be encrypted – needs to be end-to-end encrypted</text:span></text:p>
      <text:p text:style-name="P5">- <text:span text:style-name="T22">no advertisement – </text:span><text:span text:style-name="T23">this is a government agency app, not a corporation app. </text:span></text:p>
      <text:p text:style-name="P5">- <text:span text:style-name="T22">server-side must be kept as secure and possible</text:span></text:p>
      <text:p text:style-name="P5">- <text:span text:style-name="T22">server has to be consistently kept up-to-date (dependencies, container images, and other software)</text:span></text:p>
      <text:p text:style-name="P5">- <text:span text:style-name="T22">unless the A.I. screening and categorization of recipient eligibility cannot be done on the client, it must not be done on the server (zero-access – assuming the server has been compromised by default)</text:span></text:p>
      <text:p text:style-name="P5">- <text:span text:style-name="T22">transfer of benefit funds – must be done client side (similar to the Grab app – inten api)</text:span></text:p>
      <text:p text:style-name="P6">- monthly reporting for welfare agency personnel – app reminds the user that their data will be used for analysis – apply data anonymization – data will not be sent by default – end-to-end encrypted on both sides – fully secure on both sides</text:p>
      <text:p text:style-name="P6">- Individual queries for welfare agency personnel, allowing a detailed examination of a particular</text:p>
      <text:p text:style-name="P6">recipient’s case – SHOULD NOT BE DONE REMOTELY AT ALL, should only be done by the full consent of the user in pers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weight="bold" officeooo:rsid="000d7055" officeooo:paragraph-rsid="000d7055" style:font-weight-asian="bold" style:font-weight-complex="bold"/>
    </style:style>
    <style:style style:name="MP2" style:family="paragraph" style:parent-style-name="Header">
      <style:paragraph-properties fo:text-align="center" style:justify-single-word="false"/>
      <style:text-properties style:font-name="Times New Roman Cyr" fo:font-weight="bold" officeooo:rsid="001bd6d5" officeooo:paragraph-rsid="001bd6d5" style:font-weight-asian="bold" style:font-weight-complex="bold"/>
    </style:style>
    <style:style style:name="MP3" style:family="paragraph" style:parent-style-name="Header">
      <style:paragraph-properties fo:text-align="center" style:justify-single-word="false"/>
      <style:text-properties style:font-name="Times New Roman Cyr" fo:font-weight="bold" officeooo:rsid="001fdfd8" officeooo:paragraph-rsid="000d7055" style:font-weight-asian="bold" style:font-weight-complex="bold"/>
    </style:style>
    <style:style style:name="MP4" style:family="paragraph" style:parent-style-name="Header">
      <style:paragraph-properties fo:text-align="start" style:justify-single-word="false"/>
      <style:text-properties style:font-name="Times New Roman Cyr" fo:font-weight="bold" officeooo:rsid="001fdfd8" officeooo:paragraph-rsid="000d705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CD-201: Ethics in Computer Engineering</text:p>
        <text:p text:style-name="MP1">Assessment Activity HCD-201:00010</text:p>
        <text:p text:style-name="MP2">Ethical Issues surrounding the proposed Government Welfare App</text:p>
        <text:p text:style-name="MP3"/>
        <text:p text:style-name="MP4">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29:25.046132616</meta:creation-date>
    <dc:date>2025-03-10T15:46:46.803741834</dc:date>
    <meta:editing-duration>PT2H17M59S</meta:editing-duration>
    <meta:editing-cycles>23</meta:editing-cycles>
    <meta:generator>LibreOffice/25.2.1.2$Linux_X86_64 LibreOffice_project/d3abf4aee5fd705e4a92bba33a32f40bc4e56f49</meta:generator>
    <meta:document-statistic meta:table-count="0" meta:image-count="0" meta:object-count="0" meta:page-count="2" meta:paragraph-count="27" meta:word-count="839" meta:character-count="5440" meta:non-whitespace-character-count="4607"/>
  </office:meta>
</office:document-meta>
</file>