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F0000002EA5F5BA8F.png" manifest:media-type="image/png"/>
  <manifest:file-entry manifest:full-path="Pictures/10000001000000D00000002EC2CEAEF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875e6"/>
    </style:style>
    <style:style style:name="P2" style:family="paragraph" style:parent-style-name="Standard">
      <style:text-properties style:font-name="Times New Roman" officeooo:rsid="00097cae" officeooo:paragraph-rsid="00097cae"/>
    </style:style>
    <style:style style:name="P3" style:family="paragraph" style:parent-style-name="Standard">
      <style:text-properties officeooo:paragraph-rsid="001417f7"/>
    </style:style>
    <style:style style:name="P4" style:family="paragraph" style:parent-style-name="Standard">
      <style:text-properties officeooo:paragraph-rsid="0017c611"/>
    </style:style>
    <style:style style:name="P5" style:family="paragraph" style:parent-style-name="Standard">
      <style:text-properties style:text-underline-style="none" fo:font-weight="normal" officeooo:rsid="0018bf83" officeooo:paragraph-rsid="0019b1c8" style:font-weight-asian="normal" style:font-weight-complex="normal"/>
    </style:style>
    <style:style style:name="P6" style:family="paragraph" style:parent-style-name="Standard">
      <style:text-properties officeooo:paragraph-rsid="0019b1c8"/>
    </style:style>
    <style:style style:name="P7" style:family="paragraph" style:parent-style-name="Standard">
      <style:text-properties style:text-underline-style="none" fo:font-weight="normal" officeooo:rsid="001a1369" officeooo:paragraph-rsid="001a1369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a1369" officeooo:paragraph-rsid="001c8657" style:font-weight-asian="normal" style:font-weight-complex="normal"/>
    </style:style>
    <style:style style:name="P9" style:family="paragraph" style:parent-style-name="Standard">
      <style:text-properties officeooo:paragraph-rsid="001c8657"/>
    </style:style>
    <style:style style:name="P10" style:family="paragraph" style:parent-style-name="Standard">
      <style:text-properties style:text-underline-style="none" fo:font-weight="normal" officeooo:rsid="001c8657" officeooo:paragraph-rsid="001c8657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ccfdd" officeooo:paragraph-rsid="001ccfdd" style:font-weight-asian="normal" style:font-weight-complex="normal"/>
    </style:style>
    <style:style style:name="T1" style:family="text">
      <style:text-properties style:font-name="Times New Roman" officeooo:rsid="001417f7"/>
    </style:style>
    <style:style style:name="T2" style:family="text">
      <style:text-properties style:font-name="Times New Roman" officeooo:rsid="000875e6"/>
    </style:style>
    <style:style style:name="T3" style:family="text">
      <style:text-properties style:font-name="Times New Roman" officeooo:rsid="000f093a"/>
    </style:style>
    <style:style style:name="T4" style:family="text">
      <style:text-properties style:font-name="Times New Roman" officeooo:rsid="00097cae"/>
    </style:style>
    <style:style style:name="T5" style:family="text">
      <style:text-properties style:font-name="Times New Roman" officeooo:rsid="000fce92"/>
    </style:style>
    <style:style style:name="T6" style:family="text">
      <style:text-properties officeooo:rsid="0012782b"/>
    </style:style>
    <style:style style:name="T7" style:family="text">
      <style:text-properties officeooo:rsid="001417f7"/>
    </style:style>
    <style:style style:name="T8" style:family="text">
      <style:text-properties style:text-underline-style="solid" style:text-underline-width="auto" style:text-underline-color="font-color" fo:font-weight="bold" officeooo:rsid="001417f7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61645" style:font-weight-asian="bold" style:font-weight-complex="bold"/>
    </style:style>
    <style:style style:name="T10" style:family="text">
      <style:text-properties style:font-name="Times New Roman" officeooo:rsid="0019b1c8"/>
    </style:style>
    <style:style style:name="T11" style:family="text">
      <style:text-properties style:font-name="Times New Roman" officeooo:rsid="0017c611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17c611" style:font-weight-asian="bold" style:font-weight-complex="bold"/>
    </style:style>
    <style:style style:name="T13" style:family="text">
      <style:text-properties style:font-name="Times New Roman" officeooo:rsid="0018bf83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18bf83" style:font-weight-asian="bold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Times New Roman" officeooo:rsid="001c371c"/>
    </style:style>
    <style:style style:name="T18" style:family="text">
      <style:text-properties style:text-position="super 58%" style:font-name="Times New Roman" officeooo:rsid="001c371c"/>
    </style:style>
    <style:style style:name="T19" style:family="text">
      <style:text-properties style:font-name="Times New Roman" officeooo:rsid="001c8657"/>
    </style:style>
    <style:style style:name="T20" style:family="text">
      <style:text-properties style:font-name="Times New Roman" officeooo:rsid="001ccfdd"/>
    </style:style>
    <style:style style:name="T21" style:family="text">
      <style:text-properties style:text-position="super 58%"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 </text:span><text:span text:style-name="T2">Female Population </text:span><text:span text:style-name="T3">of Thailand</text:span><text:span text:style-name="T2">: </text:span><text:span text:style-name="T3">36,772,621 </text:span><text:span text:style-name="T2"><text:line-break/></text:span><text:span text:style-name="T3">Source: </text:span><text:a xlink:type="simple" xlink:href="https://statisticstimes.com/demographics/country/thailand-demographics.php" text:style-name="Internet_20_link" text:visited-style-name="Visited_20_Internet_20_Link"><text:span text:style-name="T2">https://statisticstimes.com/demographics/country/thailand-demographics.php</text:span></text:a><text:span text:style-name="T2"><text:line-break/><text:line-break/></text:span><text:span text:style-name="T4">We can calculate the number of women with breast cancer in Thailand using proportions. <text:line-break/><text:line-break/></text:span><text:span text:style-name="T5">Calculation: Number of women with breast cancer in Thailand using proportions. </text:span><text:span text:style-name="T4"><text:line-break/><text:line-break/></text:span><draw:frame draw:style-name="fr1" draw:name="Image1" text:anchor-type="char" svg:x="2.2681in" svg:y="1.2583in" svg:width="2.1665in" svg:height="0.4791in" draw:z-index="0"><draw:image xlink:href="Pictures/10000001000000D00000002EC2CEAEFD.png" xlink:type="simple" xlink:show="embed" xlink:actuate="onLoad" draw:mime-type="image/png"/></draw:frame></text:p>
      <text:p text:style-name="P2"/>
      <text:p text:style-name="P2"><text:line-break/><text:span text:style-name="T6">Which can then be re-arranged as:<text:line-break/></text:span><draw:frame draw:style-name="fr1" draw:name="Image2" text:anchor-type="char" svg:x="2.2181in" svg:y="0.4783in" svg:width="2.4898in" svg:height="0.4791in" draw:z-index="1"><draw:image xlink:href="Pictures/10000001000000EF0000002EA5F5BA8F.png" xlink:type="simple" xlink:show="embed" xlink:actuate="onLoad" draw:mime-type="image/png"/></draw:frame></text:p>
      <text:p text:style-name="P2"/>
      <text:p text:style-name="P2"/>
      <text:p text:style-name="P2"/>
      <text:p text:style-name="P2"><text:span text:style-name="T7">Thus, the number of women with breast cancer in Thailand is approximately </text:span><text:span text:style-name="T8">13,97</text:span><text:span text:style-name="T9">4</text:span><text:span text:style-name="T7"> people. </text:span><text:s/></text:p>
      <text:p text:style-name="P2"/>
      <text:p text:style-name="P3"><text:span text:style-name="T1">2. </text:span><text:span text:style-name="T10">Hypergeometric Distribution</text:span></text:p>
      <text:p text:style-name="P4"><text:span text:style-name="T11"><text:tab/>(a) Between 21 and 40 cases (P(20 &lt; X ≤ 40)) is </text:span><text:span text:style-name="T12">0.66 or 66%</text:span></text:p>
      <text:p text:style-name="P4"><text:span text:style-name="T11"><text:tab/>(b) More than 60 cases of breast cancer is </text:span><text:span text:style-name="T12">0.0004 or 0.04% </text:span></text:p>
      <text:p text:style-name="P4"><text:span text:style-name="T11"><text:tab/></text:span><text:span text:style-name="T13">(c) Less than or equal to 30 cases of breast cancer is </text:span><text:span text:style-name="T14">0.11 or 11%</text:span></text:p>
      <text:p text:style-name="P4"><text:span text:style-name="T13"><text:tab/>(d) Exactly 35 cases of breast cancer: </text:span><text:span text:style-name="T14">0.06 or 6%</text:span></text:p>
      <text:p text:style-name="P4"><text:span text:style-name="T14"/></text:p>
      <text:p text:style-name="P5"><text:span text:style-name="T15">3. </text:span><text:span text:style-name="T10">The reason why we can use binomial approximation to the hypergeometric distribution is due to the fact that the there is a large population of items with a small proportion of successes and that the proportion of successes in the sample will be similar to the population.</text:span></text:p>
      <text:p text:style-name="P5"><text:span text:style-name="T10"/></text:p>
      <text:p text:style-name="P5"><text:span text:style-name="T10"><text:tab/>Binomial Approximation<text:line-break/><text:tab/></text:span><text:span text:style-name="T11">(a) Between 21 and 40 cases (P(20 &lt; X ≤ 40)) is </text:span><text:span text:style-name="T12">0.66 or 66%</text:span></text:p>
      <text:p text:style-name="P6"><text:span text:style-name="T11"><text:tab/>(b) More than 60 cases of breast cancer is </text:span><text:span text:style-name="T12">0.0004 or 0.04% </text:span></text:p>
      <text:p text:style-name="P6"><text:span text:style-name="T11"><text:tab/></text:span><text:span text:style-name="T13">(c) Less than or equal to 30 cases of breast cancer is </text:span><text:span text:style-name="T14">0.11 or 11%</text:span></text:p>
      <text:p text:style-name="P5"><text:span text:style-name="T15"><text:tab/>(d) Exactly 35 cases of breast cancer: </text:span><text:span text:style-name="T16">0.06 or 6%</text:span></text:p>
      <text:p text:style-name="P5"><text:span text:style-name="T16"/></text:p>
      <text:p text:style-name="P7"><text:span text:style-name="T15">4. </text:span><text:span text:style-name="T17">The reason for why we can use the Poisson approximation to the binomial distribution is because of a similar reason as the 3</text:span><text:span text:style-name="T18">rd</text:span><text:span text:style-name="T17"> question as the probability of success is small and the number of trials is large, thus, the number of successes is rare and follows a Poisson-like distribution.</text:span></text:p>
      <text:p text:style-name="P7"><text:span text:style-name="T17"/></text:p>
      <text:p text:style-name="P7"><text:span text:style-name="T17"><text:tab/></text:span><text:span text:style-name="T19">Poisson approximation</text:span></text:p>
      <text:p text:style-name="P8"><text:span text:style-name="T19"><text:tab/></text:span><text:span text:style-name="T11">(a) Between 21 and 40 cases (P(20 &lt; X ≤ 40)) is </text:span><text:span text:style-name="T12">0.66 or 66%</text:span></text:p>
      <text:p text:style-name="P9"><text:span text:style-name="T11"><text:tab/>(b) More than 60 cases of breast cancer is </text:span><text:span text:style-name="T12">0.0004 or 0.04% </text:span></text:p>
      <text:p text:style-name="P9"><text:span text:style-name="T11"><text:tab/></text:span><text:span text:style-name="T13">(c) Less than or equal to 30 cases of breast cancer is </text:span><text:span text:style-name="T14">0.11 or 11%</text:span></text:p>
      <text:p text:style-name="P8"><text:span text:style-name="T13"><text:tab/>(d) Exactly 35 cases of breast cancer: </text:span><text:span text:style-name="T14">0.06 or 6%</text:span></text:p>
      <text:p text:style-name="P8"><text:span text:style-name="T14"/></text:p>
      <text:p text:style-name="P8"><text:span text:style-name="T19"/></text:p>
      <text:p text:style-name="P10"><text:soft-page-break/><text:span text:style-name="T15">5. </text:span><text:span text:style-name="T20">Definitions:<text:line-break/><text:tab/>A: Blue team wins and kills the dragon<text:line-break/><text:tab/>B: Blue team wins, kills the dragon and kills the herald</text:span></text:p>
      <text:p text:style-name="P11"><text:span text:style-name="T15"><text:tab/>X: The first match of A observation</text:span></text:p>
      <text:p text:style-name="P11"><text:span text:style-name="T15"><text:tab/>Y: The first match of B observation <text:line-break/><text:line-break/><text:tab/>Probabilities of X:</text:span></text:p>
      <text:p text:style-name="P11"><text:span text:style-name="T15"><text:tab/><text:tab/>(a) Before 7</text:span><text:span text:style-name="T21">th</text:span><text:span text:style-name="T15"> game: </text:span><text:span text:style-name="T16">0.795 or around 80%</text:span><text:span text:style-name="T15"><text:line-break/><text:tab/><text:tab/>(b) On the 7</text:span><text:span text:style-name="T21">th</text:span><text:span text:style-name="T15"> game: </text:span><text:span text:style-name="T16">0.048 or around 4.8%</text:span><text:span text:style-name="T15"><text:line-break/><text:tab/><text:tab/>(c) After 7</text:span><text:span text:style-name="T21">th</text:span><text:span text:style-name="T15"> game: </text:span><text:span text:style-name="T16">0.158 or around 16%</text:span></text:p>
      <text:p text:style-name="P11"><text:span text:style-name="T15"/></text:p>
      <text:p text:style-name="P11"><text:span text:style-name="T15"><text:tab/>Probabilities of Y:<text:line-break/><text:tab/><text:tab/>(a) Before 7</text:span><text:span text:style-name="T21">th</text:span><text:span text:style-name="T15"> game: </text:span><text:span text:style-name="T16">0.278 or 28%</text:span><text:span text:style-name="T15"><text:line-break/><text:tab/><text:tab/>(b) On 7</text:span><text:span text:style-name="T21">th</text:span><text:span text:style-name="T15"> game: </text:span><text:span text:style-name="T16">0.038 or 3.8%</text:span></text:p>
      <text:p text:style-name="P11"><text:span text:style-name="T15"><text:tab/><text:tab/>(c) After 7</text:span><text:span text:style-name="T21">th</text:span><text:span text:style-name="T15"> game: </text:span><text:span text:style-name="T16">0.684 or 6.8%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Times New Roman" fo:font-size="22pt" fo:font-weight="bold" officeooo:paragraph-rsid="0007c3c0" style:font-size-asian="22pt" style:font-weight-asian="bold" style:font-size-complex="22pt" style:font-weight-complex="bold"/>
    </style:style>
    <style:style style:name="MP2" style:family="paragraph" style:parent-style-name="Header">
      <style:paragraph-properties style:writing-mode="lr-tb"/>
      <style:text-properties style:font-name="Times New Roman" officeooo:paragraph-rsid="0007c3c0"/>
    </style:style>
    <style:style style:name="MP3" style:family="paragraph" style:parent-style-name="Header">
      <style:paragraph-properties fo:text-align="center" style:justify-single-word="false" style:writing-mode="lr-tb"/>
      <style:text-properties style:font-name="Times New Roman" officeooo:paragraph-rsid="0007c3c0"/>
    </style:style>
    <style:style style:name="MT1" style:family="text">
      <style:text-properties officeooo:rsid="0007c3c0"/>
    </style:style>
    <style:style style:name="MT2" style:family="text">
      <style:text-properties officeooo:rsid="0009657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-20<text:span text:style-name="MT1">5</text:span>:000<text:span text:style-name="MT2">1</text:span>0</text:p>
        <text:p text:style-name="MP2"/>
        <text:p text:style-name="MP2">Name: Win (Thanawin Pattanaphol)<text:tab/><text:tab/>Student ID: 01324096</text:p>
      </style:header>
      <style:header-left>
        <text:p text:style-name="MP3"/>
      </style:header-left>
      <style:header-first>
        <text:p text:style-name="MP1">MAT-20<text:span text:style-name="MT1">5</text:span>:000<text:span text:style-name="MT2">1</text:span>0</text:p>
        <text:p text:style-name="MP2"/>
        <text:p text:style-name="MP2">Name: Win (Thanawin Pattanaphol)<text:tab/><text:tab/>Student ID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1:04:57.407463102</meta:creation-date>
    <meta:generator>LibreOffice/24.8.3.2$Linux_X86_64 LibreOffice_project/48a6bac9e7e268aeb4c3483fcf825c94556d9f92</meta:generator>
    <dc:date>2024-11-28T23:58:45.136700381</dc:date>
    <meta:editing-duration>PT59M32S</meta:editing-duration>
    <meta:editing-cycles>17</meta:editing-cycles>
    <meta:document-statistic meta:table-count="0" meta:image-count="2" meta:object-count="0" meta:page-count="2" meta:paragraph-count="29" meta:word-count="418" meta:character-count="2371" meta:non-whitespace-character-count="1932"/>
  </office:meta>
</office:document-meta>
</file>