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text-properties style:font-name="Times New Roman" officeooo:rsid="001267bb" officeooo:paragraph-rsid="001267bb"/>
    </style:style>
    <style:style style:name="P4" style:family="paragraph" style:parent-style-name="Standard">
      <style:text-properties style:font-name="Times New Roman" officeooo:rsid="000eec03" officeooo:paragraph-rsid="000eec03"/>
    </style:style>
    <style:style style:name="P5"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1bd6d5" style:font-size-asian="11pt" style:font-size-complex="11pt"/>
    </style:style>
    <style:style style:name="T6" style:family="text">
      <style:text-properties fo:font-size="11pt" officeooo:rsid="001d0d2e" style:font-size-asian="11pt" style:font-size-complex="11pt"/>
    </style:style>
    <style:style style:name="T7" style:family="text">
      <style:text-properties fo:font-size="11pt" officeooo:rsid="001d9945" style:font-size-asian="11pt" style:font-size-complex="11pt"/>
    </style:style>
    <style:style style:name="T8" style:family="text">
      <style:text-properties officeooo:rsid="001f4029"/>
    </style:style>
    <style:style style:name="T9" style:family="text">
      <style:text-properties officeooo:rsid="00210526"/>
    </style:style>
    <style:style style:name="T10" style:family="text">
      <style:text-properties officeooo:rsid="000f8c7c"/>
    </style:style>
    <style:style style:name="T11"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mobile application and the server-side software) proposed by the government are as follows. First, ability for citizens to be able to apply for benefits via the mobile application which includes the ability to upload supplementary documents such as, house registration, personal I.D. salary records and more. Second, an automated, rule-based and/or A.I.-based screening and categorization of the recipient’s eligibility. Third, transfer of benefit funds to recipients’ bank accounts or digital wallets. Fourth, displaying the benefit history (such as their past medical record benefits) for individual recipients. Fifth and Sixth, a dashboard displaying a monthly reporting of summary trends, cases services, and etc, along with, a feature to query an individual’s case of past benefit records for the welfare agency personnel. And finally seventh, integration with social media to communicate with current and potential recipients are encourage participation. </text:span><text:span text:style-name="T5">These seven capabilities will certainly benefit both the recipients of the welfare program and the government agency in charge of said program. However, there are various potential ethical issues that are present in the proposed </text:span><text:span text:style-name="T6">plan which can lead to severe consequences for both parties. Thus, this essay will not only discuss the issues but also ways in mitigating these issues; </text:span><text:span text:style-name="T7">it will be structured to tackle each capabilities one-by-one. </text:span></text:p>
      <text:p text:style-name="P2"/>
      <text:p text:style-name="P2"><text:tab/><text:span text:style-name="T8">We will begin with the </text:span><text:span text:style-name="T9">feature enabling the user to be able to apply for benefits via the mobile application. </text:span></text:p>
      <text:p text:style-name="P3"/>
      <text:p text:style-name="P3"><text:tab/></text:p>
      <text:p text:style-name="P4"/>
      <text:p text:style-name="P4">Summarizing project objectives</text:p>
      <text:p text:style-name="P4"/>
      <text:p text:style-name="P4">three questions</text:p>
      <text:p text:style-name="P4"/>
      <text:p text:style-name="P4">What aspects of the system you’ve been asked to build might cause ethical problems? Refer</text:p>
      <text:p text:style-name="P4">specifically to the principles in the ACM code (and the IEEE code, if you wish) that are</text:p>
      <text:p text:style-name="P4">relevant.</text:p>
      <text:p text:style-name="P4"/>
      <text:p text:style-name="P4">How would you address each of these problems in your system design and implementation?</text:p>
      <text:p text:style-name="P4">How could you tell if your strategies were successful?</text:p>
      <text:p text:style-name="P4"/>
      <text:p text:style-name="P4">Are there any ethical issues that are fundamental to the project, which could not be eliminated</text:p>
      <text:p text:style-name="P4">in any implementation? Are there capabilities that should be eliminated because of their ethical</text:p>
      <text:p text:style-name="P4">implications?</text:p>
      <text:p text:style-name="P4"/>
      <text:p text:style-name="P4">- <text:span text:style-name="T10">Social media integration: </text:span><text:span text:style-name="T11">NO</text:span></text:p>
      <text:p text:style-name="P4">- <text:span text:style-name="T10">User data seem to not be encrypted – needs to be end-to-end encrypted</text:span></text:p>
      <text:p text:style-name="P4">- <text:span text:style-name="T10">no advertisement – </text:span><text:span text:style-name="T11">this is a government agency app, not a corporation app. </text:span></text:p>
      <text:p text:style-name="P4">- <text:span text:style-name="T10">server-side must be kept as secure and possible</text:span></text:p>
      <text:p text:style-name="P4">- <text:span text:style-name="T10">server has to be consistently kept up-to-date (dependencies, container images, and other software)</text:span></text:p>
      <text:p text:style-name="P4">- <text:span text:style-name="T10">unless the A.I. screening and categorization of recipient eligibility cannot be done on the client, it must not be done on the server (zero-access – assuming the server has been compromised by default)</text:span></text:p>
      <text:p text:style-name="P4"><text:soft-page-break/>- <text:span text:style-name="T10">transfer of benefit funds – must be done client side (similar to the Grab app – inten api)</text:span></text:p>
      <text:p text:style-name="P5">- monthly reporting for welfare agency personnel – app reminds the user that their data will be used for analysis – apply data anonymization – data will not be sent by default – end-to-end encrypted on both sides – fully secure on both sides</text:p>
      <text:p text:style-name="P5">- Individual queries for welfare agency personnel, allowing a detailed examination of a particular</text:p>
      <text:p text:style-name="P5">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2-22T21:03:13.018092633</dc:date>
    <meta:editing-duration>PT39M45S</meta:editing-duration>
    <meta:editing-cycles>10</meta:editing-cycles>
    <meta:generator>LibreOffice/25.2.0.3$Linux_X86_64 LibreOffice_project/e1cf4a87eb02d755bce1a01209907ea5ddc8f069</meta:generator>
    <meta:document-statistic meta:table-count="0" meta:image-count="0" meta:object-count="0" meta:page-count="2" meta:paragraph-count="27" meta:word-count="561" meta:character-count="3638" meta:non-whitespace-character-count="3083"/>
  </office:meta>
</office:document-meta>
</file>