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text-properties style:font-name="Times New Roman" officeooo:rsid="001267bb" officeooo:paragraph-rsid="001267bb"/>
    </style:style>
    <style:style style:name="P5" style:family="paragraph" style:parent-style-name="Standard">
      <style:text-properties style:font-name="Times New Roman" officeooo:rsid="000eec03" officeooo:paragraph-rsid="000eec03"/>
    </style:style>
    <style:style style:name="P6"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3997b7" style:font-size-asian="11pt" style:font-size-complex="11pt"/>
    </style:style>
    <style:style style:name="T6" style:family="text">
      <style:text-properties fo:font-size="11pt" officeooo:rsid="003ee6e0" style:font-size-asian="11pt" style:font-size-complex="11pt"/>
    </style:style>
    <style:style style:name="T7" style:family="text">
      <style:text-properties fo:font-size="11pt" officeooo:rsid="003aad13" style:font-size-asian="11pt" style:font-size-complex="11pt"/>
    </style:style>
    <style:style style:name="T8" style:family="text">
      <style:text-properties fo:font-size="11pt" officeooo:rsid="003c9852" style:font-size-asian="11pt" style:font-size-complex="11pt"/>
    </style:style>
    <style:style style:name="T9" style:family="text">
      <style:text-properties fo:font-size="11pt" officeooo:rsid="003d9182" style:font-size-asian="11pt" style:font-size-complex="11pt"/>
    </style:style>
    <style:style style:name="T10" style:family="text">
      <style:text-properties fo:font-size="11pt" officeooo:rsid="001bd6d5" style:font-size-asian="11pt" style:font-size-complex="11pt"/>
    </style:style>
    <style:style style:name="T11" style:family="text">
      <style:text-properties fo:font-size="11pt" officeooo:rsid="001d0d2e" style:font-size-asian="11pt" style:font-size-complex="11pt"/>
    </style:style>
    <style:style style:name="T12" style:family="text">
      <style:text-properties officeooo:rsid="003ee6e0"/>
    </style:style>
    <style:style style:name="T13" style:family="text">
      <style:text-properties officeooo:rsid="0029797d"/>
    </style:style>
    <style:style style:name="T14" style:family="text">
      <style:text-properties officeooo:rsid="0028372e"/>
    </style:style>
    <style:style style:name="T15" style:family="text">
      <style:text-properties officeooo:rsid="002b0f40"/>
    </style:style>
    <style:style style:name="T16" style:family="text">
      <style:text-properties officeooo:rsid="002f221a"/>
    </style:style>
    <style:style style:name="T17" style:family="text">
      <style:text-properties officeooo:rsid="003264b8"/>
    </style:style>
    <style:style style:name="T18" style:family="text">
      <style:text-properties officeooo:rsid="0030bc43"/>
    </style:style>
    <style:style style:name="T19" style:family="text">
      <style:text-properties officeooo:rsid="00370b1f"/>
    </style:style>
    <style:style style:name="T20" style:family="text">
      <style:text-properties officeooo:rsid="0038de67"/>
    </style:style>
    <style:style style:name="T21" style:family="text">
      <style:text-properties officeooo:rsid="00336d70"/>
    </style:style>
    <style:style style:name="T22" style:family="text">
      <style:text-properties officeooo:rsid="00398563"/>
    </style:style>
    <style:style style:name="T23" style:family="text">
      <style:text-properties officeooo:rsid="00347e50"/>
    </style:style>
    <style:style style:name="T24" style:family="text">
      <style:text-properties officeooo:rsid="003653e4"/>
    </style:style>
    <style:style style:name="T25" style:family="text">
      <style:text-properties officeooo:rsid="004099c6"/>
    </style:style>
    <style:style style:name="T26" style:family="text">
      <style:text-properties officeooo:rsid="00417410"/>
    </style:style>
    <style:style style:name="T27" style:family="text">
      <style:text-properties officeooo:rsid="000f8c7c"/>
    </style:style>
    <style:style style:name="T28"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text:span><text:span text:style-name="T5">can mainly be divided into two main categories; the user’s mobile application and the government’s server-side software. The mobile application mainly focuses on the </text:span><text:span text:style-name="T3">ability for citizens to be able to apply for benefits via the mobile application. </text:span><text:span text:style-name="T6">T</text:span><text:span text:style-name="T5">he government’s dashboard would contain features </text:span><text:span text:style-name="T7">of the following:</text:span><text:span text:style-name="T3"> </text:span><text:span text:style-name="T7">A</text:span><text:span text:style-name="T3">n automated, rule-based and/or A.I.-based screening and categorization of the recipient’s eligibility, </text:span><text:span text:style-name="T8">the ability to t</text:span><text:span text:style-name="T3">ransfer of benefit funds to recipients’ bank accounts or digital wallets, </text:span><text:span text:style-name="T8">ability to </text:span><text:span text:style-name="T3">display the benefit history (such as their past medical record benefits) </text:span><text:span text:style-name="T6">of</text:span><text:span text:style-name="T3"> individual recipients, monthly reporting of summary trends, cases services, a feature to query an individual’s case of past benefit records </text:span><text:span text:style-name="T9">and,</text:span><text:span text:style-name="T3"> integration with social media to communicate with current and potential recipients </text:span><text:span text:style-name="T9">to</text:span><text:span text:style-name="T3"> encourage participation. </text:span><text:span text:style-name="T10">The</text:span><text:span text:style-name="T6">se</text:span><text:span text:style-name="T10"> capabilities </text:span><text:span text:style-name="T6">may</text:span><text:span text:style-name="T10"> benefit both the recipients of the welfare program and the government agency in charge of said program; </text:span><text:span text:style-name="T6">h</text:span><text:span text:style-name="T10">owever, there are various potential ethical issues that are present in the proposed </text:span><text:span text:style-name="T11">plan which can lead to severe consequences for both parties. </text:span></text:p>
      <text:p text:style-name="P2"/>
      <text:p text:style-name="P3"><text:tab/><text:span text:style-name="T12">The government’s proposal of the mobile app focuses on</text:span><text:span text:style-name="T13"> the </text:span><text:span text:style-name="T14">ability for the user to be able to upload documents such as, house registration, salary records, and any other supplementary documents. </text:span><text:span text:style-name="T15">This feature will certainly be very beneficial for the public to be able to sign up for welfare benefits directly from their devices; however, there are several critical ethical issues that </text:span><text:span text:style-name="T16">are present in the feature itself, and other ethical-related issues that may arise during the implementation. This feature has the main issue</text:span><text:span text:style-name="T17">s</text:span><text:span text:style-name="T16"> of securit</text:span><text:span text:style-name="T18">y with</text:span><text:span text:style-name="T16"> its main concern </text:span><text:span text:style-name="T17">is </text:span><text:span text:style-name="T16">regarding the </text:span><text:span text:style-name="T17">security of data transfer process between the data</text:span><text:span text:style-name="T16"> uploaded by the user </text:span><text:span text:style-name="T18">to the government’s servers, and privacy with its main concern is regarding the sensitivity of the user data as they are personal documents that can be used to identify an individual, thus, a set of highly sensitive data. </text:span><text:span text:style-name="T17">If this feature is not implemented properly without accounting for security and privacy measures, it may result in critical vulnerabilities that can be exploited by bad actors, </text:span><text:span text:style-name="T19">e.g.</text:span><text:span text:style-name="T17"> Man-</text:span><text:span text:style-name="T20">in-the-middle</text:span><text:span text:style-name="T17"> attacks, leading to various government systems being compromised and results in huge data leakage cases or other harmful implications. These potential technical issues then translate to potential several ethical issues, including the violation of </text:span><text:span text:style-name="T21">the ACM’s code of ethics </text:span><text:span text:style-name="T22">of</text:span><text:span text:style-name="T21"> avoiding harm and respecting privacy or the IEEE’s code of ethics </text:span><text:span text:style-name="T22">of </text:span><text:span text:style-name="T21">protecting privacy and holding paramount of public safety. </text:span><text:span text:style-name="T23">These issues can be mitigated by implementing certain security features such as, end-to-end encryption for data transfer such as the Signal protocol used in the Signal messaging app or best practice</text:span><text:span text:style-name="T22">s for </text:span><text:span text:style-name="T23">server-side security </text:span><text:span text:style-name="T24">such as, regular software updates, strong authentication mechanisms, firewalls and others. </text:span></text:p>
      <text:p text:style-name="P3"/>
      <text:p text:style-name="P3"><text:tab/><text:span text:style-name="T25">On the other hand, the government’s proposed dashboard contains a myriad of features that mostly involve the display of </text:span><text:span text:style-name="T26">the </text:span><text:span text:style-name="T25">individual’</text:span><text:span text:style-name="T26">s</text:span><text:span text:style-name="T25"> private data. </text:span></text:p>
      <text:p text:style-name="P4"/>
      <text:p text:style-name="P4"><text:tab/></text:p>
      <text:p text:style-name="P5"/>
      <text:p text:style-name="P5">Summarizing project objectives</text:p>
      <text:p text:style-name="P5"/>
      <text:p text:style-name="P5">three questions</text:p>
      <text:p text:style-name="P5"/>
      <text:p text:style-name="P5">What aspects of the system you’ve been asked to build might cause ethical problems? Refer</text:p>
      <text:p text:style-name="P5">specifically to the principles in the ACM code (and the IEEE code, if you wish) that are</text:p>
      <text:p text:style-name="P5">relevant.</text:p>
      <text:p text:style-name="P5"><text:soft-page-break/></text:p>
      <text:p text:style-name="P5">How would you address each of these problems in your system design and implementation?</text:p>
      <text:p text:style-name="P5">How could you tell if your strategies were successful?</text:p>
      <text:p text:style-name="P5"/>
      <text:p text:style-name="P5">Are there any ethical issues that are fundamental to the project, which could not be eliminated</text:p>
      <text:p text:style-name="P5">in any implementation? Are there capabilities that should be eliminated because of their ethical</text:p>
      <text:p text:style-name="P5">implications?</text:p>
      <text:p text:style-name="P5"/>
      <text:p text:style-name="P5">- <text:span text:style-name="T27">Social media integration: </text:span><text:span text:style-name="T28">NO</text:span></text:p>
      <text:p text:style-name="P5">- <text:span text:style-name="T27">User data seem to not be encrypted – needs to be end-to-end encrypted</text:span></text:p>
      <text:p text:style-name="P5">- <text:span text:style-name="T27">no advertisement – </text:span><text:span text:style-name="T28">this is a government agency app, not a corporation app. </text:span></text:p>
      <text:p text:style-name="P5">- <text:span text:style-name="T27">server-side must be kept as secure and possible</text:span></text:p>
      <text:p text:style-name="P5">- <text:span text:style-name="T27">server has to be consistently kept up-to-date (dependencies, container images, and other software)</text:span></text:p>
      <text:p text:style-name="P5">- <text:span text:style-name="T27">unless the A.I. screening and categorization of recipient eligibility cannot be done on the client, it must not be done on the server (zero-access – assuming the server has been compromised by default)</text:span></text:p>
      <text:p text:style-name="P5">- <text:span text:style-name="T27">transfer of benefit funds – must be done client side (similar to the Grab app – inten api)</text:span></text:p>
      <text:p text:style-name="P6">- monthly reporting for welfare agency personnel – app reminds the user that their data will be used for analysis – apply data anonymization – data will not be sent by default – end-to-end encrypted on both sides – fully secure on both sides</text:p>
      <text:p text:style-name="P6">- Individual queries for welfare agency personnel, allowing a detailed examination of a particular</text:p>
      <text:p text:style-name="P6">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3-25T22:14:47.106289155</dc:date>
    <meta:editing-duration>PT3H8M44S</meta:editing-duration>
    <meta:editing-cycles>31</meta:editing-cycles>
    <meta:generator>LibreOffice/25.2.1.2$Linux_X86_64 LibreOffice_project/d3abf4aee5fd705e4a92bba33a32f40bc4e56f49</meta:generator>
    <meta:document-statistic meta:table-count="0" meta:image-count="0" meta:object-count="0" meta:page-count="2" meta:paragraph-count="28" meta:word-count="799" meta:character-count="5192" meta:non-whitespace-character-count="4398"/>
  </office:meta>
</office:document-meta>
</file>