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Code Pro" svg:font-family="'Source Code Pro'" style:font-pitch="fixed"/>
  </office:font-face-decls>
  <office:automatic-styles>
    <style:style style:name="P1" style:family="paragraph" style:parent-style-name="Standard">
      <style:text-properties style:font-name="Arial" fo:font-weight="bold" officeooo:rsid="000ce541" officeooo:paragraph-rsid="000ce541" style:font-weight-asian="bold" style:font-weight-complex="bold"/>
    </style:style>
    <style:style style:name="P2" style:family="paragraph" style:parent-style-name="Standard">
      <style:text-properties style:font-name="Arial" officeooo:rsid="000ce541" officeooo:paragraph-rsid="000ce541"/>
    </style:style>
    <style:style style:name="P3" style:family="paragraph" style:parent-style-name="Standard">
      <style:text-properties style:font-name="Arial" officeooo:rsid="0012109d" officeooo:paragraph-rsid="0012109d"/>
    </style:style>
    <style:style style:name="P4" style:family="paragraph" style:parent-style-name="Standard">
      <style:text-properties style:font-name="Arial" officeooo:rsid="0013843a" officeooo:paragraph-rsid="0013843a"/>
    </style:style>
    <style:style style:name="P5" style:family="paragraph" style:parent-style-name="Standard">
      <style:text-properties style:font-name="Source Code Pro" officeooo:rsid="0013843a" officeooo:paragraph-rsid="0013843a"/>
    </style:style>
    <style:style style:name="P6" style:family="paragraph" style:parent-style-name="Standard">
      <style:text-properties style:font-name="Arial" officeooo:rsid="0013843a" officeooo:paragraph-rsid="0013e586"/>
    </style:style>
    <style:style style:name="P7" style:family="paragraph" style:parent-style-name="Standard" style:list-style-name="L1">
      <style:text-properties style:font-name="Arial" officeooo:rsid="0013843a" officeooo:paragraph-rsid="0013e586"/>
    </style:style>
    <style:style style:name="P8" style:family="paragraph" style:parent-style-name="Standard">
      <style:text-properties style:font-name="Arial" officeooo:rsid="0016d71b" officeooo:paragraph-rsid="0016d71b"/>
    </style:style>
    <style:style style:name="P9" style:family="paragraph" style:parent-style-name="Standard">
      <style:text-properties style:font-name="Source Code Pro" officeooo:rsid="0016d71b" officeooo:paragraph-rsid="0016d71b"/>
    </style:style>
    <style:style style:name="P10" style:family="paragraph" style:parent-style-name="Standard">
      <style:text-properties style:font-name="Source Code Pro" officeooo:rsid="0016d71b" officeooo:paragraph-rsid="0018c090"/>
    </style:style>
    <style:style style:name="P11" style:family="paragraph" style:parent-style-name="Standard">
      <style:text-properties style:font-name="Arial" officeooo:rsid="001f912e" officeooo:paragraph-rsid="001f912e"/>
    </style:style>
    <style:style style:name="P12" style:family="paragraph" style:parent-style-name="Standard" style:list-style-name="L2">
      <style:text-properties style:font-name="Arial" officeooo:rsid="001aaacf" officeooo:paragraph-rsid="001aaacf"/>
    </style:style>
    <style:style style:name="P13" style:family="paragraph" style:parent-style-name="Standard" style:list-style-name="L2">
      <style:text-properties style:font-name="Arial" officeooo:rsid="001ac9bb" officeooo:paragraph-rsid="001ac9bb"/>
    </style:style>
    <style:style style:name="P14" style:family="paragraph" style:parent-style-name="Standard" style:list-style-name="L2">
      <style:text-properties style:font-name="Source Code Pro" fo:font-size="11pt" officeooo:rsid="001ac9bb" officeooo:paragraph-rsid="001ac9bb" style:font-size-asian="11pt" style:font-size-complex="11pt"/>
    </style:style>
    <style:style style:name="P15" style:family="paragraph" style:parent-style-name="Standard">
      <style:text-properties style:font-name="Source Code Pro" fo:font-size="11pt" officeooo:rsid="001ac9bb" officeooo:paragraph-rsid="001ac9bb" style:font-size-asian="11pt" style:font-size-complex="11pt"/>
    </style:style>
    <style:style style:name="P16" style:family="paragraph" style:parent-style-name="Standard">
      <style:text-properties style:font-name="Arial" fo:font-weight="bold" officeooo:rsid="000ce541" officeooo:paragraph-rsid="001020fe" style:font-weight-asian="bold" style:font-weight-complex="bold"/>
    </style:style>
    <style:style style:name="P17" style:family="paragraph" style:parent-style-name="Standard">
      <style:text-properties style:font-name="Arial" officeooo:rsid="000ce541" officeooo:paragraph-rsid="001020fe"/>
    </style:style>
    <style:style style:name="P18" style:family="paragraph" style:parent-style-name="Standard">
      <style:text-properties style:font-name="Arial" officeooo:rsid="001ddbd5" officeooo:paragraph-rsid="001ddbd5"/>
    </style:style>
    <style:style style:name="P19" style:family="paragraph" style:parent-style-name="Standard">
      <style:text-properties style:font-name="Arial" officeooo:rsid="002017b8" officeooo:paragraph-rsid="002017b8"/>
    </style:style>
    <style:style style:name="P20" style:family="paragraph" style:parent-style-name="Standard">
      <style:text-properties style:font-name="Arial" officeooo:rsid="0021a5d6" officeooo:paragraph-rsid="0021a5d6"/>
    </style:style>
    <style:style style:name="T1" style:family="text">
      <style:text-properties officeooo:rsid="0013843a"/>
    </style:style>
    <style:style style:name="T2" style:family="text">
      <style:text-properties fo:background-color="#ffff00" loext:char-shading-value="0"/>
    </style:style>
    <style:style style:name="T3" style:family="text">
      <style:text-properties fo:background-color="#ffb66c" loext:char-shading-value="0"/>
    </style:style>
    <style:style style:name="T4" style:family="text">
      <style:text-properties fo:background-color="#b7b3ca" loext:char-shading-value="0"/>
    </style:style>
    <style:style style:name="T5" style:family="text">
      <style:text-properties fo:background-color="#e8f2a1" loext:char-shading-value="0"/>
    </style:style>
    <style:style style:name="T6" style:family="text">
      <style:text-properties fo:background-color="#ffa6a6" loext:char-shading-value="0"/>
    </style:style>
    <style:style style:name="T7" style:family="text">
      <style:text-properties officeooo:rsid="0013e586"/>
    </style:style>
    <style:style style:name="T8" style:family="text">
      <style:text-properties fo:font-style="italic" officeooo:rsid="0013e586" style:font-style-asian="italic" style:font-style-complex="italic"/>
    </style:style>
    <style:style style:name="T9" style:family="text">
      <style:text-properties officeooo:rsid="0015f8b4"/>
    </style:style>
    <style:style style:name="T10" style:family="text">
      <style:text-properties officeooo:rsid="0018c090"/>
    </style:style>
    <style:style style:name="T11" style:family="text">
      <style:text-properties style:font-name="Source Code Pro" fo:font-size="11pt" style:font-size-asian="11pt" style:font-size-complex="11pt"/>
    </style:style>
    <style:style style:name="T12" style:family="text">
      <style:text-properties officeooo:rsid="001f912e"/>
    </style:style>
    <style:style style:name="T13" style:family="text">
      <style:text-properties officeooo:rsid="001b1031"/>
    </style:style>
    <style:style style:name="T14" style:family="text">
      <style:text-properties officeooo:rsid="001af203"/>
    </style:style>
    <style:style style:name="T15" style:family="text">
      <style:text-properties officeooo:rsid="002017b8"/>
    </style:style>
    <style:style style:name="T16" style:family="text">
      <style:text-properties officeooo:rsid="00223b5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de Analysis</text:p>
      <text:p text:style-name="P2"/>
      <text:p text:style-name="P3">Main section initializes user input by loading user_input to the register t1 and calls the secret_operation section. </text:p>
      <text:p text:style-name="P3"/>
      <text:p text:style-name="P3">The secret_operation sections is the main part that manipulate values where it stores and retrieves values from the stack, applies bitwise operations such as: XOR and OR, math calculations <text:span text:style-name="T1">using instructions like: addi, sub, add, and slli (shift left) and builds up result that will be compared to user_input. A code snipping for each example:</text:span></text:p>
      <text:p text:style-name="P4"/>
      <text:p text:style-name="P5">secret_operation: </text:p>
      <text:p text:style-name="P5"><text:tab/><text:span text:style-name="T2">addi sp, sp, -28</text:span> </text:p>
      <text:p text:style-name="P5"><text:tab/><text:span text:style-name="T3">li t2, 0x10</text:span></text:p>
      <text:p text:style-name="P5"><text:tab/><text:span text:style-name="T4">addi t2, t2, 1</text:span> </text:p>
      <text:p text:style-name="P5"><text:tab/><text:span text:style-name="T5">xori t2, t2, 0x4</text:span> </text:p>
      <text:p text:style-name="P5"><text:tab/><text:span text:style-name="T6">sw t2, 0(sp)</text:span> </text:p>
      <text:p text:style-name="P4"/>
      <text:p text:style-name="P4"><text:tab/><text:tab/>Figure 1</text:p>
      <text:p text:style-name="P4"/>
      <text:p text:style-name="P6">We can see all the examples in figure 1: </text:p>
      <text:list text:style-name="L1">
        <text:list-item>
          <text:p text:style-name="P7"><text:span text:style-name="T7">T</text:span>he yellow highlighted instruction uses the addi instruction which basically says: sp = sp + (-28), sp in this case is the stack pointer and this operation essentially shifts the stack pointer by -28 which is a way to allocate space.</text:p>
        </text:list-item>
        <text:list-item>
          <text:p text:style-name="P7"><text:span text:style-name="T7">The orange highlighted instruction demonstrates the retrieve process where li (load immediate) loads the value 0x10 to the t2 register</text:span></text:p>
        </text:list-item>
        <text:list-item>
          <text:p text:style-name="P7"><text:span text:style-name="T7">Blue highlighted instruction demonstrates similar action as the yellow highlighted line as the instruction addi is used meaning: t2 = t2 + 1</text:span></text:p>
        </text:list-item>
        <text:list-item>
          <text:p text:style-name="P7"><text:span text:style-name="T7">The green highlighted instruction does a bitwise operation where the instruction XORs t2 and 0x04</text:span></text:p>
        </text:list-item>
        <text:list-item>
          <text:p text:style-name="P7"><text:span text:style-name="T7">The red highlighted instruction stores a word (4 bytes) </text:span><text:span text:style-name="T8">whose data is from the memory at the address stored in t0</text:span><text:span text:style-name="T7"> </text:span><text:span text:style-name="T9">into the register t2</text:span><text:span text:style-name="T7">. </text:span></text:p>
        </text:list-item>
      </text:list>
      <text:p text:style-name="P2"/>
      <text:p text:style-name="P8">Another instruction that was used is the beqz instruction in the main section <text:span text:style-name="T10">where it is used to compare if the value of a0 (return value of secret_operation) is zero – if not, jump to secure exit. </text:span></text:p>
      <text:p text:style-name="P9"/>
      <text:p text:style-name="P10">main: </text:p>
      <text:p text:style-name="P10"><text:tab/>la t0, user_input </text:p>
      <text:p text:style-name="P10"><text:tab/>lw t1, 0(t0)</text:p>
      <text:p text:style-name="P10"><text:tab/>jal ra, secret_operation </text:p>
      <text:p text:style-name="P10"><text:tab/>beqz a0, secure_exit</text:p>
      <text:p text:style-name="P11"><text:tab/><text:tab/>Figure 2</text:p>
      <text:p text:style-name="P1"><text:soft-page-break/>Key elements and operations</text:p>
      <text:p text:style-name="P2"/>
      <text:list text:style-name="L2">
        <text:list-item>
          <text:p text:style-name="P12">The code transforms parts of the passcode by using instructions such as, silli, andi, xori, addi and ori to manipulate or combine values in the various t registers. Some examples include the use of the addi instruction above to increment the value of t2 register by 1 and the use of the xori instruction to store a new value to the t2 register. </text:p>
        </text:list-item>
        <text:list-item>
          <text:p text:style-name="P13">The values in the stack are immediate and temporary, that means, these values are temporarily stored and can be immediately retrieved which will be used for calculations later on. </text:p>
        </text:list-item>
        <text:list-item>
          <text:p text:style-name="P14">sw t3, 8(sp)</text:p>
          <text:p text:style-name="P14">li t4, 0xAB</text:p>
          <text:p text:style-name="P14">sw t4, 12(sp)</text:p>
          <text:p text:style-name="P14">li t5, 0x60</text:p>
          <text:p text:style-name="P14">addi t5, t5, -8</text:p>
          <text:p text:style-name="P14">andi t5, t5, 0xFF</text:p>
          <text:p text:style-name="P14">sw t5, 16(sp)</text:p>
          <text:p text:style-name="P14">li t6, 0x37</text:p>
          <text:p text:style-name="P14">sw t6, 20(sp)</text:p>
          <text:p text:style-name="P14">li t7, 0x99</text:p>
          <text:p text:style-name="P14">sw t7, 24(sp)</text:p>
          <text:p text:style-name="P14">lw t3, 8(sp)</text:p>
          <text:p text:style-name="P14">andi t3, t3, 0xFF</text:p>
          <text:p text:style-name="P14">slli t3, t3, 8</text:p>
          <text:p text:style-name="P14">add t2, x0, t3</text:p>
          <text:p text:style-name="P14">lw t4, 16(sp)</text:p>
          <text:p text:style-name="P14">add t2, t2, t4</text:p>
          <text:p text:style-name="P14">lw t6, 20(sp)</text:p>
          <text:p text:style-name="P14">addi t6, t6, -7</text:p>
          <text:p text:style-name="P14">andi t6, t6, 0x7F</text:p>
          <text:p text:style-name="P14">lw t3, 0(sp)</text:p>
          <text:p text:style-name="P14">xori t3, t3, 0x4</text:p>
          <text:p text:style-name="P14">slli t3, t3, 16</text:p>
          <text:p text:style-name="P14">add t2, t2, t3</text:p>
          <text:p text:style-name="P14">sub a0, t1, t2</text:p>
        </text:list-item>
      </text:list>
      <text:p text:style-name="P15"><text:tab/>addi sp, sp, 28</text:p>
      <text:list text:continue-numbering="true" text:style-name="L2">
        <text:list-header>
          <text:p text:style-name="P13"><text:span text:style-name="T11">ret</text:span><text:line-break/><text:line-break/><text:span text:style-name="T12">Figure 3</text:span><text:line-break/><text:line-break/><text:span text:style-name="T13">As seen here, the t registers are being in the stack via the sw instructions which is then loaded out using lw, then used for value manipulation and finally storing them in the t2 register. </text:span><text:span text:style-name="T14"><text:line-break/></text:span></text:p>
        </text:list-header>
      </text:list>
      <text:p text:style-name="P2"><text:soft-page-break/></text:p>
      <text:p text:style-name="P2"/>
      <text:p text:style-name="P16">Correct user_input</text:p>
      <text:p text:style-name="P17"/>
      <text:p text:style-name="P18">Before we can find the correct user_input, we would need to see how the value is validated. <text:span text:style-name="T12">The last line of Figure 2, we can see that the beqz instruction is checking if the value of the a0 register is zero and if so, the secure exit will be executed. Now that we have checked the validation process, we would now have to check the instruction that modifies the value of a0, which is the instruction “sub a0, t1, t2” in Figure </text:span><text:span text:style-name="T15">3 in which the value in a0 will be equal to the user_input (t1) subtracted by the value in register t2. <text:line-break/></text:span></text:p>
      <text:p text:style-name="P19">We can now create an equation to solve for t1:</text:p>
      <text:p text:style-name="P19"/>
      <text:p text:style-name="P19">Step 1: Let a0 = 0</text:p>
      <text:p text:style-name="P19">0 = t1 – t2 </text:p>
      <text:p text:style-name="P17"/>
      <text:p text:style-name="P19">Step 2: Make t1 the subject by adding t2 on both sides (cancels)</text:p>
      <text:p text:style-name="P19">t1 = t2</text:p>
      <text:p text:style-name="P19"/>
      <text:p text:style-name="P19">These two equations show that the value of t1 has to equal the value of t2 so that a0 can be zero. </text:p>
      <text:p text:style-name="P19"/>
      <text:p text:style-name="P20">To determine the final value for the t2 register, we would need to trace the lines that comes before the sub a0, t1, t2 instruction and as a result, the value of t2 would be 0x112358, thus, the user input need<text:span text:style-name="T16">s</text:span> to be 0x112358.</text:p>
      <text:p text:style-name="P17"/>
      <text:p text:style-name="P1">Questions</text:p>
      <text:p text:style-name="P2"/>
      <text:p text:style-name="P2"/>
      <text:p text:style-name="P2"/>
      <text:p text:style-name="P1">Summary</text:p>
      <text:p text:style-name="P2"/>
      <text:p text:style-name="P2"/>
      <text:p text:style-name="P2"/>
      <text:p text:style-name="P2"/>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Code Pro" svg:font-family="'Source Code Pro'"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 fo:font-weight="bold" officeooo:paragraph-rsid="000b72dd" style:font-weight-asian="bold" style:font-weight-complex="bold"/>
    </style:style>
    <style:style style:name="MP2" style:family="paragraph" style:parent-style-name="Header">
      <style:paragraph-properties fo:text-align="center" style:justify-single-word="false"/>
      <style:text-properties style:font-name="Arial" fo:font-weight="bold" officeooo:rsid="00161cd6" officeooo:paragraph-rsid="000b72dd" style:font-weight-asian="bold" style:font-weight-complex="bold"/>
    </style:style>
    <style:style style:name="MP3" style:family="paragraph" style:parent-style-name="Header">
      <style:paragraph-properties fo:text-align="center" style:justify-single-word="false"/>
      <style:text-properties style:font-name="Arial" fo:font-weight="bold" officeooo:rsid="000b72dd" officeooo:paragraph-rsid="000b72dd" style:font-weight-asian="bold" style:font-weight-complex="bold"/>
    </style:style>
    <style:style style:name="MP4" style:family="paragraph" style:parent-style-name="Header">
      <style:paragraph-properties fo:text-align="center" style:justify-single-word="false"/>
      <style:text-properties style:font-name="Arial" officeooo:paragraph-rsid="000b72dd"/>
    </style:style>
    <style:style style:name="MP5" style:family="paragraph" style:parent-style-name="Header">
      <style:paragraph-properties fo:text-align="start" style:justify-single-word="false"/>
      <style:text-properties style:font-name="Arial" officeooo:rsid="0010c78f" officeooo:paragraph-rsid="000b72dd"/>
    </style:style>
    <style:style style:name="MT1" style:family="text">
      <style:text-properties officeooo:rsid="0001688b"/>
    </style:style>
    <style:style style:name="MT2" style:family="text">
      <style:text-properties officeooo:rsid="001bde8b"/>
    </style:style>
    <style:style style:name="MT3" style:family="text">
      <style:text-properties officeooo:rsid="000b72dd"/>
    </style:style>
    <style:style style:name="MT4" style:family="text">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page-layout>
  </office:automatic-styles>
  <office:master-styles>
    <style:master-page style:name="Standard" style:page-layout-name="Mpm1">
      <style:header>
        <text:p text:style-name="MP1"><text:span text:style-name="MT1">S</text:span><text:span text:style-name="MT2">YS-102</text:span> <text:span text:style-name="MT2">Basic Computer Architecture</text:span></text:p>
        <text:p text:style-name="MP2">Assessment Activity S<text:span text:style-name="MT2">YS</text:span>-10<text:span text:style-name="MT2">2</text:span>:000<text:span text:style-name="MT3">8</text:span>0</text:p>
        <text:p text:style-name="MP3">Assembly Programming</text:p>
        <text:p text:style-name="MP4"/>
        <text:p text:style-name="MP5"><text:span text:style-name="MT4">Name</text:span>: <text:s/>(Win) Thanawin Pattanaphol<text:tab/><text:tab/><text:span text:style-name="MT4">Student ID</text:span>: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8T12:33:25.132784770</meta:creation-date>
    <dc:date>2024-11-28T16:42:41.352906563</dc:date>
    <meta:editing-duration>PT3H58M53S</meta:editing-duration>
    <meta:editing-cycles>22</meta:editing-cycles>
    <meta:generator>LibreOffice/24.8.3.2$Linux_X86_64 LibreOffice_project/48a6bac9e7e268aeb4c3483fcf825c94556d9f92</meta:generator>
    <meta:document-statistic meta:table-count="0" meta:image-count="0" meta:object-count="0" meta:page-count="3" meta:paragraph-count="68" meta:word-count="737" meta:character-count="3961" meta:non-whitespace-character-count="3260"/>
  </office:meta>
</office:document-meta>
</file>