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text-align="center" style:justify-single-word="false"/>
      <style:text-properties style:font-name="Times New Roman"/>
    </style:style>
    <style:style style:name="P2" style:family="paragraph" style:parent-style-name="Standard">
      <style:text-properties style:font-name="Times New Roman" officeooo:paragraph-rsid="0011166c"/>
    </style:style>
    <style:style style:name="P3" style:family="paragraph" style:parent-style-name="Standard">
      <style:text-properties style:font-name="Times New Roman"/>
    </style:style>
    <style:style style:name="P4" style:family="paragraph" style:parent-style-name="Text_20_body">
      <style:text-properties style:font-name="Times New Roman"/>
    </style:style>
    <style:style style:name="P5" style:family="paragraph" style:parent-style-name="Heading_20_1">
      <style:text-properties style:font-name="Times New Roman"/>
    </style:style>
    <style:style style:name="T1" style:family="text">
      <style:text-properties officeooo:rsid="000f7bfd"/>
    </style:style>
    <style:style style:name="T2" style:family="text">
      <style:text-properties officeooo:rsid="00108d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I and the Brain</text:h>
      <text:p text:style-name="P2"/>
      <text:p text:style-name="P2"><text:tab/>Neurons in the human brain have inspired the design of artificial intelligence (AI) systems, particularly artificial neural networks (ANNs). Both biological and artificial neural networks share some structural and functional similarities but <text:span text:style-name="T1">they also have</text:span> significant differences in processing, learning, and adaptability.</text:p>
      <text:p text:style-name="P3"/>
      <text:p text:style-name="P3"><text:tab/>Biological neurons communicate <text:span text:style-name="T1">using</text:span> electrochemical signals and form highly complex, adaptable networks that allow real-time learning and flexibility. They rely on synaptic plasticity, meaning the strength of connections between neurons changes dynamically based on experience and stimuli, allowing humans to learn from single experiences instantly. The brain <text:span text:style-name="T2">is excellent</text:span> in generalization, reasoning, and energy-efficient processing, consuming around 20 watts to run the entire organ. <text:span text:style-name="T2">Additionally</text:span>, biological neural networks process information in parallel through a complex web of interconnected neurons without a central control unit, making them highly resilient and capable of adapting to new information and damage.</text:p>
      <text:p text:style-name="P3"/>
      <text:p text:style-name="P3"><text:tab/><text:span text:style-name="T2">On the other hand</text:span>, artificial neurons operate using mathematical functions and process information digitally through weighted sums and activation functions. ANNs require large amounts of labeled data and many iterations to learn, <text:span text:style-name="T2">normally</text:span> using backpropagation algorithms to adjust weights based on errors. Artificial neurons can process data much faster than biological neurons, <text:span text:style-name="T2">due </text:span>to silicon-based hardware like CPUs and GPUs, <text:span text:style-name="T2">however,</text:span> they lack the efficiency, adaptability, and contextual awareness of biological neurons. <text:span text:style-name="T2">Along with the fact that</text:span> ANNs have a predefined architecture and are <text:span text:style-name="T2">exposed</text:span> to overfitting or corruption, <text:span text:style-name="T2">while </text:span>biological networks are robust to neuron loss owing to their distributed information storage.</text:p>
      <text:p text:style-name="P3"/>
      <text:p text:style-name="P3"><text:tab/>Current advances in AI research are increasingly inspired by biological principles to bridge these gaps. For example, brain-inspired network topographies organize artificial neurons to <text:span text:style-name="T2">be similar to </text:span>the clustering seen in biological networks for similar tasks, aiming to improve performance and learning efficiency. Neuromorphic computing develops architectures like spiking neural networks that mimic biological neuron dynamics, <text:span text:style-name="T2">leading to</text:span> efficient, low-power AI systems that adapt to changing inputs in real time. These approaches <text:span text:style-name="T2">try </text:span>to combine the processing power of ANNs with the flexibility and self-adaptive qualities of biological systems to create more robust and intelligent AI.</text:p>
      <text:p text:style-name="P3"/>
      <text:p text:style-name="P3"><text:tab/>In summary, neurons inspired AI designs by providing a conceptual framework of interconnected <text:span text:style-name="T2">parts</text:span> that process and transmit signals to learn and make decisions. Biological neural networks remain vastly superior in adaptability, energy efficiency, and learning with minimal data, while artificial neural networks <text:span text:style-name="T2">provide</text:span> speed and scalability. The future of AI <text:span text:style-name="T2">is now essentially based</text:span> in integrating biological insights into artificial systems to develop more learning and reasoning abilities <text:span text:style-name="T2">similar to human brains</text:span>.</text:p>
      <text:p text:style-name="P3"/>
      <text:p text:style-name="P4"/>
      <text:p text:style-name="P4"/>
      <text:p text:style-name="P4"/>
      <text:h text:style-name="P5" text:outline-level="1" text:is-list-header="true"><text:soft-page-break/>References</text:h>
      <text:p text:style-name="P4">Sharma, S. (2025). Artificial vs. biological neurons: Key differences. SunilTechie. <text:a xlink:type="simple" xlink:href="https://suniltechie.com/blog/artificial-neurons-vs-biological-neurons-how-they-differ-and-why-it-matters/" office:target-frame-name="_blank" xlink:show="new" text:style-name="Internet_20_link" text:visited-style-name="Visited_20_Internet_20_Link">https://suniltechie.com/blog/artificial-neurons-vs-biological-neurons-how-they-differ-and-why-it-matters/</text:a></text:p>
      <text:p text:style-name="P4">Zhang, X., &amp; Lee, J. (2022). Neuro-inspired computing for next-gen AI. Frontiers in Neuroscience, 16, Article 9358974. <text:a xlink:type="simple" xlink:href="https://doi.org/10.3389/fnins.2022.9358974" office:target-frame-name="_blank" xlink:show="new" text:style-name="Internet_20_link" text:visited-style-name="Visited_20_Internet_20_Link">https://doi.org/10.3389/fnins.2022.9358974</text:a></text:p>
      <text:p text:style-name="P4">Gupta, R., &amp; Singh, A. (2025). Deep learning: Biological neural network vs artificial neural network. Towards AI, 15(4), 123-130. <text:a xlink:type="simple" xlink:href="https://towardsai.net/p/machine-learning/deep-learning-biological-neural-network-vs-artificial-neural-network" office:target-frame-name="_blank" xlink:show="new" text:style-name="Internet_20_link" text:visited-style-name="Visited_20_Internet_20_Link">https://towardsai.net/p/machine-learning/deep-learning-biological-neural-network-vs-artificial-neural-network</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a3633" officeooo:paragraph-rsid="000e0245" style:font-weight-asian="bold" style:font-weight-complex="bold"/>
    </style:style>
    <style:style style:name="MP2" style:family="paragraph" style:parent-style-name="Header">
      <style:paragraph-properties fo:text-align="center" style:justify-single-word="false"/>
      <style:text-properties fo:font-weight="bold" officeooo:rsid="000ba118" officeooo:paragraph-rsid="000e0245" style:font-weight-asian="bold" style:font-weight-complex="bold"/>
    </style:style>
    <style:style style:name="MP3" style:family="paragraph" style:parent-style-name="Header">
      <style:paragraph-properties fo:text-align="start" style:justify-single-word="false"/>
      <style:text-properties fo:font-weight="bold" officeooo:rsid="000ba118" officeooo:paragraph-rsid="000e024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121 – Medical Science For AI Engineering</text:p>
        <text:p text:style-name="MP2">Nervous System</text:p>
        <text:p text:style-name="MP2"/>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7T02:35:36.578624234</meta:creation-date>
    <dc:date>2025-11-27T20:15:46.733010802</dc:date>
    <meta:editing-duration>PT19M42S</meta:editing-duration>
    <meta:editing-cycles>4</meta:editing-cycles>
    <meta:generator>LibreOffice/25.8.3.2$Linux_X86_64 LibreOffice_project/8ca8d55c161d602844f5428fa4b58097424e324e</meta:generator>
    <meta:print-date>2025-11-27T20:15:14.382813937</meta:print-date>
    <meta:printed-by>PDF files</meta:printed-by>
    <meta:document-statistic meta:table-count="0" meta:image-count="0" meta:object-count="0" meta:page-count="2" meta:paragraph-count="13" meta:word-count="478" meta:character-count="3707" meta:non-whitespace-character-count="3235"/>
  </office:meta>
</office:document-meta>
</file>