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officeooo:rsid="0008c8e4"/>
    </style:style>
    <style:style style:name="T2" style:family="text">
      <style:text-properties officeooo:rsid="000928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Medical imaging technologies play a <text:span text:style-name="T1">very important</text:span> role in modern diagnosis and treatment, most widely used modalities are Computed Tomography (CT) and Magnetic Resonance Imaging (MRI), each <text:span text:style-name="T1">of them </text:span>provid<text:span text:style-name="T1">es</text:span> vital but distinct insights into the human body.</text:p>
      <text:p text:style-name="P1"><text:tab/>CT scanning works <text:span text:style-name="T1">via </text:span>rotating X-ray beams around the patient to capture multiple cross-sectional images, which are then digitally reconstructed into detailed anatomical <text:span text:style-name="T1">scans</text:span>. Because CT relies on ionizing radiation, it is excellent for visualizing bone structures, acute bleeding, lung abnormalities, and trauma evaluation. Its <text:span text:style-name="T1">quick</text:span> scanning time makes it the preferred tool in emergency situations. However, exposure to radiation <text:span text:style-name="T1">raises</text:span> safety concerns, especially for children and pregnant individuals, and CT is less effective at differentiating soft tissues with similar densities.</text:p>
      <text:p text:style-name="P1"><text:tab/>MRI, <text:span text:style-name="T1">on the other hand</text:span>, does not use radiation. It <text:span text:style-name="T1">uses</text:span> strong magnetic fields and radiofrequency waves to detect signals from hydrogen atoms in the body, producing high-resolution images of soft tissues such as the brain, muscles, ligaments, and internal organs. <text:span text:style-name="T1">MRT is appropriate </text:span>in visualizing neurological disorders, spinal problems, and joint injuries. MRI also <text:span text:style-name="T1">provides</text:span> functional imaging, such as fMRI, which measures brain activity by detecting changes in blood flow information <text:span text:style-name="T1">that a </text:span>CT <text:span text:style-name="T1">scan</text:span> cannot provide. <text:span text:style-name="T2">However</text:span>, MRI is more expensive, slower, and more sensitive to patient motion. The <text:span text:style-name="T2">small scanner space</text:span> and loud noise can cause discomfort or issues for those with claustrophobia or implanted metallic devices.</text:p>
      <text:p text:style-name="P1"><text:tab/>Both modalities are indispensable and often complementary. CT’s strengths lie in speed, affordability, and superior visualization of bone and acute injury; MRI excels in soft-tissue contrast and functional assessment without radiation. Safety considerations further distinguish them: CT involves measurable radiation risk, whereas MRI’s primary concerns involve magnetic compatibility and patient comfort rather than long-term biological harm.</text:p>
      <text:p text:style-name="P1"><text:tab/>In practice, the choice between CT and MRI depends on the medical question <text:span text:style-name="T2">of “</text:span>CT for quick assessment of trauma, stroke suspicion with bleeding, or lung pathology; MRI for detailed evaluation of the brain, spine, joints, and tumors.” Together, they form a comprehensive imaging toolkit that supports accurate diagnosis and personalized treatment planning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a3633" officeooo:paragraph-rsid="00085c8f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0ba118" officeooo:paragraph-rsid="00085c8f" style:font-weight-asian="bold" style:font-weight-complex="bold"/>
    </style:style>
    <style:style style:name="MP3" style:family="paragraph" style:parent-style-name="Header">
      <style:paragraph-properties fo:text-align="start" style:justify-single-word="false"/>
      <style:text-properties fo:font-weight="bold" officeooo:rsid="000ba118" officeooo:paragraph-rsid="00085c8f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I-121 – Medical Science For AI Engineering</text:p>
        <text:p text:style-name="MP2">Compare Medical Imaging Techniques</text:p>
        <text:p text:style-name="MP2"/>
        <text:p text:style-name="MP3">Name: Thanawin Pattanaphol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7T02:48:53.011912721</meta:creation-date>
    <dc:date>2025-11-27T19:43:33.704131784</dc:date>
    <meta:editing-duration>PT1M58S</meta:editing-duration>
    <meta:editing-cycles>2</meta:editing-cycles>
    <meta:generator>LibreOffice/25.8.3.2$Linux_X86_64 LibreOffice_project/8ca8d55c161d602844f5428fa4b58097424e324e</meta:generator>
    <meta:document-statistic meta:table-count="0" meta:image-count="0" meta:object-count="0" meta:page-count="1" meta:paragraph-count="8" meta:word-count="353" meta:character-count="2493" meta:non-whitespace-character-count="2141"/>
  </office:meta>
</office:document-meta>
</file>