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Noto Sans Devanagari" svg:font-family="'Noto Sans Devanagari'" style:font-family-generic="swiss"/>
    <style:font-face style:name="Noto Sans Devanagari1" svg:font-family="'Noto Sans Devanagari'" style:font-family-generic="system" style:font-pitch="variable"/>
    <style:font-face style:name="Noto Sans SC" svg:font-family="'Noto Sans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style:font-name="Times New Roman"/>
    </style:style>
    <style:style style:name="P2" style:family="paragraph" style:parent-style-name="Heading_20_1">
      <style:text-properties style:font-name="Times New Roman"/>
    </style:style>
    <style:style style:name="P3" style:family="paragraph" style:parent-style-name="Standard">
      <style:text-properties style:font-name="Times New Roman" officeooo:rsid="001bc243" officeooo:paragraph-rsid="001bc243"/>
    </style:style>
    <style:style style:name="T1" style:family="text">
      <style:text-properties style:font-name="Times New Roman"/>
    </style:style>
    <style:style style:name="T2" style:family="text">
      <style:text-properties style:font-name="Times New Roman" fo:font-weight="normal" style:font-weight-asian="normal" style:font-weight-complex="normal"/>
    </style:style>
    <style:style style:name="T3" style:family="text">
      <style:text-properties style:font-name="Times New Roman" officeooo:rsid="001c3595"/>
    </style:style>
    <style:style style:name="T4" style:family="text">
      <style:text-properties style:font-name="Times New Roman" officeooo:rsid="0019c33e"/>
    </style:style>
    <style:style style:name="T5" style:family="text">
      <style:text-properties style:font-name="Times New Roman" fo:font-weight="normal" officeooo:rsid="0019c33e" style:font-weight-asian="normal" style:font-weight-complex="normal"/>
    </style:style>
    <style:style style:name="T6" style:family="text">
      <style:text-properties style:font-name="Times New Roman" officeooo:rsid="001c7b0d"/>
    </style:style>
    <style:style style:name="T7" style:family="text">
      <style:text-properties style:font-name="Times New Roman" officeooo:rsid="001e680b"/>
    </style:style>
    <style:style style:name="T8" style:family="text">
      <style:text-properties officeooo:rsid="001c7b0d"/>
    </style:style>
    <style:style style:name="T9" style:family="text">
      <style:text-properties officeooo:rsid="001e680b"/>
    </style:style>
    <style:style style:name="T10" style:family="text">
      <style:text-properties officeooo:rsid="00211038"/>
    </style:style>
    <style:style style:name="T11" style:family="text">
      <style:text-properties officeooo:rsid="001f3fe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T1"><text:tab/>In the paper </text:span><text:span text:style-name="Strong_20_Emphasis"><text:span text:style-name="T2">“Search-and-replace genome editing without double-strand breaks or donor DNA”</text:span></text:span><text:span text:style-name="T1">, authors Andrew V. Anzalone, Peyton B. Randolph, Jessie R. Davis, Alexander A. Sousa, Luke W. Koblan, Jonathan M. Levy, Peter J. Chen, Christopher Wilson, Gregory A. Newby, Aditya Raguram, and David R. Liu (et al.) introduced a new genome-editing tool.</text:span></text:p>
      <text:p text:style-name="Text_20_body"><text:span text:style-name="T1">The paper </text:span><text:span text:style-name="T3">discusses </text:span><text:span text:style-name="T1">a central problem in genome editing </text:span><text:span text:style-name="T3">that</text:span><text:span text:style-name="T4"> </text:span><text:span text:style-name="T1">many disease-causing genetic variants; including point mutations, small insertions, or deletions are difficult to correct precisely and efficiently with existing methods. Conventional CRISPR Cas9 editing typically relies on making double-strand breaks (DSBs) and providing an external donor DNA template for repair, </text:span><text:span text:style-name="T3">however, </text:span><text:span text:style-name="T1">this often leads to unintended insertions or deletions (indels), chromosomal rearrangements, or low efficiency in many clinically relevant cell types. </text:span></text:p>
      <text:p text:style-name="Text_20_body"><text:span text:style-name="T1"><text:tab/>To overcome these limitations, the authors developed “</text:span><text:span text:style-name="Strong_20_Emphasis"><text:span text:style-name="T2">Prime editing”, </text:span></text:span><text:span text:style-name="Strong_20_Emphasis"><text:span text:style-name="T5">in which, </text:span></text:span><text:span text:style-name="T1">a “search-and-replace” strategy that can precisely write new genetic information into a targeted DNA site </text:span><text:span text:style-name="Strong_20_Emphasis"><text:span text:style-name="T2">without generating DSBs or requiring a donor DNA template</text:span></text:span><text:span text:style-name="T2">. </text:span><text:span text:style-name="T1">In practice, they constructed a fusion protein of a catalytically impaired Cas9 (a nickase that cuts only one strand of DNA) and an engineered reverse transcriptase (RT). Instead of a standard guide RNA, they used a specially designed </text:span><text:span text:style-name="Strong_20_Emphasis"><text:span text:style-name="T2">prime editing guide RNA (pegRNA)</text:span></text:span><text:span text:style-name="T1">, which both directs the Cas9 nickase to the target site and encodes the desired edited sequence. When the nickase creates a single-strand break, the reverse transcriptase copies the new genetic sequence from the pegRNA onto the DNA at that position; the cell then repairs and incorporates this change. </text:span></text:p>
      <text:p text:style-name="Text_20_body"><text:span text:style-name="T1"><text:tab/>Using this system, the researchers </text:span><text:span text:style-name="T6">managed to</text:span><text:span text:style-name="T1"> carr</text:span><text:span text:style-name="T6">y</text:span><text:span text:style-name="T1"> out </text:span><text:span text:style-name="Strong_20_Emphasis"><text:span text:style-name="T2">over 175 different edits</text:span></text:span><text:span text:style-name="T1"> in human cells including all 12 possible base-to-base conversions, small insertions, and deletions <text:s/>demonstrating remarkable versatility. </text:span><text:span text:style-name="T6">They also</text:span><text:span text:style-name="T1"> corrected the mutation in the human β-globin gene (HBB) that causes the most common form of sickle-cell disease, and removed a pathogenic four-base duplication in the HEXA gene (implicated in a form of neurodegenerative disorder)</text:span><text:span text:style-name="T6"> along with </text:span><text:span text:style-name="T1">introduc</text:span><text:span text:style-name="T6">ing</text:span><text:span text:style-name="T1"> a protective variant in the PRNP gene, and demonstrated the insertion of precise tags at endogenous loci. </text:span></text:p>
      <text:p text:style-name="Text_20_body"><text:span text:style-name="T1"><text:tab/>Prime editing proved to offer significant advantages over both traditional DSB-based editing (homology-directed repair) and earlier base-editing methods. </text:span><text:span text:style-name="T7">Due to</text:span><text:span text:style-name="T1"> it avoid</text:span><text:span text:style-name="T7">ing</text:span><text:span text:style-name="T1"> DSBs, it reduces the risk of unintended indels or large genomic rearrangements </text:span><text:span text:style-name="T7">along with how there is</text:span><text:span text:style-name="T1"> no external donor DNA is required </text:span><text:span text:style-name="T7">meaning</text:span><text:span text:style-name="T1"> delivery into cells is simplified. </text:span><text:span text:style-name="T7">Its </text:span><text:span text:style-name="T1">capacity to introduce many kinds of edits including substitutions, insertions, deletions makes it far more flexible than base editors, which are limited to certain base conversions. </text:span></text:p>
      <text:p text:style-name="P1"><text:span text:style-name="T8"><text:tab/>In my opinion</text:span>, the development of prime editing <text:span text:style-name="T9">is</text:span> a major leap forward for genome engineering <text:span text:style-name="T9">essentially</text:span> transforming CRISPR from a blunt “cut-and-repair” tool into a precise “search-and-replace” editor. This improved precision and flexibility <text:span text:style-name="T10">has a huge probability</text:span> for correcting disease-causing mutations in a safe and efficient way, especially those involving subtle base changes or small indels that were previously hard to correct. As delivery methods improve and off-target effects are further characterized, prime editing could become a foundation for future gene therapies that treat a wide <text:span text:style-name="T11">range</text:span> of genetic disorders.</text:p>
      <text:h text:style-name="P2" text:outline-level="1"><text:soft-page-break/>References</text:h>
      <text:p text:style-name="P3">Anzalone, A. V., Randolph, P. B., Davis, J. R., Sousa, A. A., Koblan, L. W., Levy, J. M., Chen, P. J., Wilson, C., Newby, G. A., Raguram, A., &amp; Liu, D. R. (2019). <text:span text:style-name="Emphasis">Search-and-replace genome editing without double-strand breaks or donor DNA</text:span>. <text:span text:style-name="Emphasis">Natur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Noto Sans Devanagari" svg:font-family="'Noto Sans Devanagari'" style:font-family-generic="swiss"/>
    <style:font-face style:name="Noto Sans Devanagari1" svg:font-family="'Noto Sans Devanagari'" style:font-family-generic="system" style:font-pitch="variable"/>
    <style:font-face style:name="Noto Sans SC" svg:font-family="'Noto Sans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Arial"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Arial"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 fo:font-family="Arial" style:font-family-generic="swiss" fo:font-size="14pt" style:font-name-asian="Noto Sans SC" style:font-family-asian="'Noto Sans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rial" fo:font-family="Arial" style:font-family-generic="swis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style:font-family-generic="swis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style:text-properties fo:font-size="18pt" fo:font-weight="bold" style:font-size-asian="18pt" style:font-weight-asian="bold"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weight="bold" officeooo:rsid="000a3633" officeooo:paragraph-rsid="00199bcc" style:font-weight-asian="bold" style:font-weight-complex="bold"/>
    </style:style>
    <style:style style:name="MP2" style:family="paragraph" style:parent-style-name="Header">
      <style:paragraph-properties fo:text-align="center" style:justify-single-word="false"/>
      <style:text-properties fo:font-weight="bold" officeooo:rsid="00199bcc" officeooo:paragraph-rsid="00199bcc" style:font-weight-asian="bold" style:font-weight-complex="bold"/>
    </style:style>
    <style:style style:name="MP3" style:family="paragraph" style:parent-style-name="Header">
      <style:paragraph-properties fo:text-align="center" style:justify-single-word="false"/>
      <style:text-properties fo:font-weight="bold" officeooo:rsid="000ba118" officeooo:paragraph-rsid="00199bcc" style:font-weight-asian="bold" style:font-weight-complex="bold"/>
    </style:style>
    <style:style style:name="MP4" style:family="paragraph" style:parent-style-name="Header">
      <style:paragraph-properties fo:text-align="start" style:justify-single-word="false"/>
      <style:text-properties fo:font-weight="bold" officeooo:rsid="000ba118" officeooo:paragraph-rsid="00199bcc" style:font-weight-asian="bold"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CI-121 – Medical Science For AI Engineering</text:p>
        <text:p text:style-name="MP2">CRISPR Application</text:p>
        <text:p text:style-name="MP3"/>
        <text:p text:style-name="MP4">Name: Thanawin Pattanaphol<text:tab/><text:tab/>ID: 01324096</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1-27T02:33:30.142176941</meta:creation-date>
    <dc:date>2025-11-27T22:36:38.265615812</dc:date>
    <meta:editing-duration>PT1H19M55S</meta:editing-duration>
    <meta:editing-cycles>4</meta:editing-cycles>
    <meta:generator>LibreOffice/25.8.3.2$Linux_X86_64 LibreOffice_project/8ca8d55c161d602844f5428fa4b58097424e324e</meta:generator>
    <meta:document-statistic meta:table-count="0" meta:image-count="0" meta:object-count="0" meta:page-count="2" meta:paragraph-count="11" meta:word-count="562" meta:character-count="3815" meta:non-whitespace-character-count="3252"/>
  </office:meta>
</office:document-meta>
</file>