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officeooo:paragraph-rsid="000f1fe9"/>
    </style:style>
    <style:style style:name="P3" style:family="paragraph" style:parent-style-name="Standard">
      <style:text-properties style:font-name="Times New Roman" fo:font-weight="normal" style:font-weight-asian="normal" style:font-weight-complex="normal"/>
    </style:style>
    <style:style style:name="P4" style:family="paragraph" style:parent-style-name="Heading_20_1">
      <style:text-properties style:font-name="Times New Roman"/>
    </style:style>
    <style:style style:name="P5" style:family="paragraph" style:parent-style-name="Standard">
      <style:text-properties style:font-name="Times New Roman" officeooo:rsid="000f2316" officeooo:paragraph-rsid="000f2316"/>
    </style:style>
    <style:style style:name="T1" style:family="text">
      <style:text-properties officeooo:rsid="0012aee8"/>
    </style:style>
    <style:style style:name="T2" style:family="text">
      <style:text-properties officeooo:rsid="000cf85f"/>
    </style:style>
    <style:style style:name="T3" style:family="text">
      <style:text-properties officeooo:rsid="000fd1a0"/>
    </style:style>
    <style:style style:name="T4" style:family="text">
      <style:text-properties officeooo:rsid="000e31db"/>
    </style:style>
    <style:style style:name="T5" style:family="text">
      <style:text-properties officeooo:rsid="000f1fe9"/>
    </style:style>
    <style:style style:name="T6" style:family="text">
      <style:text-properties style:font-name="Times New Roman"/>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normal" officeooo:rsid="000fd1a0" style:font-weight-asian="normal" style:font-weight-complex="normal"/>
    </style:style>
    <style:style style:name="T9" style:family="text">
      <style:text-properties style:font-name="Times New Roman" officeooo:rsid="000f1fe9"/>
    </style:style>
    <style:style style:name="T10" style:family="text">
      <style:text-properties style:font-name="Times New Roman" fo:font-weight="normal" officeooo:rsid="000f1fe9" style:font-weight-asian="normal" style:font-weight-complex="normal"/>
    </style:style>
    <style:style style:name="T11" style:family="text">
      <style:text-properties style:font-name="Times New Roman" fo:font-weight="normal" officeooo:rsid="00121046" style:font-weight-asian="normal" style:font-weight-complex="normal"/>
    </style:style>
    <style:style style:name="T12" style:family="text">
      <style:text-properties style:font-name="Times New Roman" fo:font-weight="normal" officeooo:rsid="00117c3e" style:font-weight-asian="normal" style:font-weight-complex="normal"/>
    </style:style>
    <style:style style:name="T13" style:family="text">
      <style:text-properties style:font-name="Times New Roman" fo:font-weight="normal" officeooo:rsid="0012aee8"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Drug discovery ha<text:span text:style-name="T1">s</text:span><text:span text:style-name="T2"> always</text:span> been a slow, expensive, and <text:span text:style-name="T2">risky</text:span> process. <text:span text:style-name="T3">The process of d</text:span>eveloping a new medicine can exceed $2.5 billion and <text:span text:style-name="T3">can potentially take</text:span><text:span text:style-name="T2"> </text:span>more than a decade, whil<text:span text:style-name="T3">e</text:span> only a small percentage of <text:span text:style-name="T3">(</text:span>drug<text:span text:style-name="T3">) </text:span>candidates <text:span text:style-name="T2">actually</text:span> succeed in clinical trials. These challenges <text:span text:style-name="T3">comes</text:span> from labor-intensive screening, complex biological validation, and high trial failure rates <text:span text:style-name="T3">leading to</text:span> delay<text:span text:style-name="T2">s</text:span> the delivery of treatments to <text:span text:style-name="T2">the</text:span> patients.</text:p>
      <text:p text:style-name="P1"/>
      <text:p text:style-name="P1"><text:tab/>Artificial intelligence <text:span text:style-name="T3">or A.I. </text:span>is <text:span text:style-name="T3">reducing these challenges</text:span> by <text:span text:style-name="T3">improving </text:span>every stage of the pharmaceutical p<text:span text:style-name="T3">rocess</text:span>. <text:span text:style-name="T3">For</text:span> target identification, AI integrate<text:span text:style-name="T3">s</text:span> genomic, proteomic, clinical trial, and electronic health record data to <text:span text:style-name="T3">find </text:span>disease-relevant genes and <text:span text:style-name="T3">examine</text:span> druggability faster than traditional methods. Machine learning, deep learning, and natural language processing algorithms <text:span text:style-name="T3">may </text:span>detect patterns in these large datasets and <text:span text:style-name="T3">find</text:span> promising biological targets that may be missed through <text:span text:style-name="T3">usual / manual processes</text:span>.</text:p>
      <text:p text:style-name="P1"/>
      <text:p text:style-name="P1"><text:tab/>In <text:span text:style-name="T4">a</text:span> <text:span text:style-name="T3">new discovery</text:span>, AI-powered virtual screening speeds up the evaluation of millions of chemical structures. Techniques such as quantitative structure activity relationship (QSAR) modeling help predict biological activity, toxicity, and pharmacokinetics early in development reducing the need for <text:span text:style-name="T3">expensive </text:span>screening<text:span text:style-name="T3">s</text:span>. DL models and generative AI, <text:span text:style-name="T5">such as, </text:span>GANs, <text:span text:style-name="T3">are also able to </text:span>design novel molecules with therapeutic properties, expanding the chemical space explored by researchers.</text:p>
      <text:p text:style-name="P1"/>
      <text:p text:style-name="P2"><text:span text:style-name="T6"><text:tab/>AI also improves </text:span><text:span text:style-name="Strong_20_Emphasis"><text:span text:style-name="T7">preclinical and clinical development </text:span></text:span><text:span text:style-name="Strong_20_Emphasis"><text:span text:style-name="T8">as p</text:span></text:span><text:span text:style-name="T6">redictive algorithms estimate absorption, metabolism, and drug-</text:span><text:span text:style-name="T9">to-</text:span><text:span text:style-name="T6">drug interactions identify safer compounds before human trials. In clinical research, AI accelerates patient recruitment, optimizes trial protocols, and enables real-time monitoring to detect safety concerns sooner making clinical trials more efficient and adaptable.</text:span></text:p>
      <text:p text:style-name="P1"/>
      <text:p text:style-name="Standard"><text:span text:style-name="T7">Many AI methods contribute to these advance</text:span><text:span text:style-name="T10">ments </text:span><text:span text:style-name="T8">like M</text:span><text:span text:style-name="T10">achine Learning</text:span><text:span text:style-name="T7"> approaches such as </text:span><text:span text:style-name="Strong_20_Emphasis"><text:span text:style-name="T7">support vector machines</text:span></text:span><text:span text:style-name="T7"> and </text:span><text:span text:style-name="Strong_20_Emphasis"><text:span text:style-name="T7">random forests</text:span></text:span><text:span text:style-name="T7"> support classification tasks, while </text:span><text:span text:style-name="Strong_20_Emphasis"><text:span text:style-name="T7">convolutional</text:span></text:span><text:span text:style-name="T7"> and </text:span><text:span text:style-name="Strong_20_Emphasis"><text:span text:style-name="T7">recurrent neural networks</text:span></text:span><text:span text:style-name="T7"> drive drug design and protein interaction modeling, N</text:span><text:span text:style-name="T10">atural Language Processing</text:span><text:span text:style-name="T7"> </text:span><text:span text:style-name="T11">discover</text:span><text:span text:style-name="T12"> more</text:span><text:span text:style-name="T7"> scientific literature for new insights, and reinforcement learning helps optimize treatment decisions or molecular structures. Graph neural networks model complex molecule-protein relationships, and large language models support </text:span><text:span text:style-name="T11">knowledge findings</text:span><text:span text:style-name="T7"> and generative workflows.</text:span></text:p>
      <text:p text:style-name="P3"/>
      <text:p text:style-name="Standard"><text:span text:style-name="T7"><text:tab/>Despite rapid progress, </text:span><text:span text:style-name="T10">there are still several challenges </text:span><text:span text:style-name="T11">and concerns regarding the use of A.I</text:span><text:span text:style-name="T7">. Model accuracy depends on </text:span><text:span text:style-name="Strong_20_Emphasis"><text:span text:style-name="T7">high-quality, unbiased data</text:span></text:span><text:span text:style-name="T7">, </text:span><text:span text:style-name="T11">however,</text:span><text:span text:style-name="T7"> real-world biomedical data can be </text:span><text:span text:style-name="T11">biased, fragmented and incomplete</text:span><text:span text:style-name="T7">. Many DL models function as </text:span><text:span text:style-name="Strong_20_Emphasis"><text:span text:style-name="T7">“black boxes”, </text:span></text:span><text:span text:style-name="Strong_20_Emphasis"><text:span text:style-name="T11">this means that </text:span></text:span><text:span text:style-name="T7">decisions </text:span><text:span text:style-name="T11">made by these models </text:span><text:span text:style-name="T7">difficult to </text:span><text:span text:style-name="T11">understand or interpret</text:span><text:span text:style-name="T7">. Integration into </text:span><text:span text:style-name="T11">existing </text:span><text:span text:style-name="T7">pharmaceutical </text:span><text:span text:style-name="T11">processes</text:span><text:span text:style-name="T7"> requires </text:span><text:span text:style-name="T11">a lot of changes to the existing infrastructure</text:span><text:span text:style-name="T7"> and </text:span><text:span text:style-name="T11">this creates</text:span><text:span text:style-name="T7"> concerns about workforce disruption and intellectual property. Ethical risks, </text:span><text:span text:style-name="T11">such as</text:span><text:span text:style-name="T7"> </text:span><text:span text:style-name="Strong_20_Emphasis"><text:span text:style-name="T7">data privacy, cybersecurity, and informed consent</text:span></text:span><text:span text:style-name="T7"> in clinical </text:span><text:span text:style-name="T11">scenarios</text:span><text:span text:style-name="T7"> must also be </text:span><text:span text:style-name="T11">looked into</text:span><text:span text:style-name="T7">.</text:span></text:p>
      <text:p text:style-name="P3"/>
      <text:p text:style-name="Standard"><text:span text:style-name="T7"><text:tab/></text:span><text:span text:style-name="T11">In summary</text:span><text:span text:style-name="T7">, AI will continue reshaping drug development by enabling </text:span><text:span text:style-name="Strong_20_Emphasis"><text:span text:style-name="T7">personalized medicine</text:span></text:span><text:span text:style-name="T7">, supporting </text:span><text:span text:style-name="T13">quick</text:span><text:span text:style-name="T7"> responses to emerging diseases, and reducing costs that limit access to healthcare worldwide. By improving transparency, strengthening regulation, and advancing collaboration between data scientists and biomedical experts, AI</text:span><text:span text:style-name="T6"> can accelerate the development of safer, more effective medicines ultimately transforming global health outcomes.</text:span></text:p>
      <text:p text:style-name="P1"><text:soft-page-break/></text:p>
      <text:h text:style-name="P4" text:outline-level="1">Reference</text:h>
      <text:p text:style-name="P5">Kant, S., Deepika, &amp; Roy, S. (2025). <text:span text:style-name="Emphasis">Artificial intelligence in drug discovery and development: Transforming challenges into opportunities</text:span>. Discover Pharmaceutical Sciences, 1(7). <text:a xlink:type="simple" xlink:href="https://doi.org/10.1007/s44395-025-00007-3" office:target-frame-name="_new" xlink:show="replace" text:style-name="Internet_20_link" text:visited-style-name="Visited_20_Internet_20_Link">https://doi.org/10.1007/s44395-025-00007-3</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officeooo:rsid="000a3633" officeooo:paragraph-rsid="000a3633" style:font-weight-asian="bold" style:font-weight-complex="bold"/>
    </style:style>
    <style:style style:name="MP2" style:family="paragraph" style:parent-style-name="Header">
      <style:paragraph-properties fo:text-align="center" style:justify-single-word="false"/>
      <style:text-properties fo:font-weight="bold" officeooo:rsid="000ba118" officeooo:paragraph-rsid="000a3633" style:font-weight-asian="bold" style:font-weight-complex="bold"/>
    </style:style>
    <style:style style:name="MP3" style:family="paragraph" style:parent-style-name="Header">
      <style:paragraph-properties fo:text-align="start" style:justify-single-word="false"/>
      <style:text-properties fo:font-weight="bold" officeooo:rsid="000ba118" officeooo:paragraph-rsid="000a3633"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I-121 – Medical Science For AI Engineering</text:p>
        <text:p text:style-name="MP2">AI in Drug Discovery</text:p>
        <text:p text:style-name="MP2"/>
        <text:p text:style-name="MP3">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6T19:28:39.040904534</meta:creation-date>
    <dc:date>2025-11-27T19:30:59.196688448</dc:date>
    <meta:editing-duration>PT1H9M51S</meta:editing-duration>
    <meta:editing-cycles>4</meta:editing-cycles>
    <meta:generator>LibreOffice/25.8.3.2$Linux_X86_64 LibreOffice_project/8ca8d55c161d602844f5428fa4b58097424e324e</meta:generator>
    <meta:print-date>2025-11-27T18:36:27.066015324</meta:print-date>
    <meta:printed-by>PDF files</meta:printed-by>
    <meta:document-statistic meta:table-count="0" meta:image-count="0" meta:object-count="0" meta:page-count="2" meta:paragraph-count="12" meta:word-count="513" meta:character-count="3881" meta:non-whitespace-character-count="3372"/>
  </office:meta>
</office:document-meta>
</file>