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Source Code Pro" svg:font-family="'Source Code Pro'" style:font-pitch="fixed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left" draw:textarea-vertical-align="middle" draw:auto-grow-height="false" fo:min-height="2.925cm" fo:min-width="5.215cm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textarea-horizontal-align="justify" draw:textarea-vertical-align="middle" draw:auto-grow-height="false" fo:min-height="2.712cm" fo:min-width="5.215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44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56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2.925cm" fo:min-width="5.215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4cm" loext:decorative="false"/>
      <style:paragraph-properties style:writing-mode="lr-tb"/>
    </style:style>
    <style:style style:name="gr7" style:family="graphic" style:parent-style-name="standard">
      <style:graphic-properties draw:marker-start="Arrow" draw:marker-start-width="0.3cm" draw:marker-end="Arrow" draw:marker-end-width="0.3cm" draw:textarea-vertical-align="middle" loext:decorative="false"/>
    </style:style>
    <style:style style:name="gr8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P1" style:family="paragraph">
      <style:paragraph-properties fo:margin-top="0.42cm" fo:margin-bottom="0.35cm" fo:text-align="start"/>
      <style:text-properties style:font-name="Arial" fo:font-size="12pt" style:font-size-asian="12pt" style:font-size-complex="12pt"/>
    </style:style>
    <style:style style:name="P2" style:family="paragraph">
      <style:paragraph-properties fo:margin-top="0.42cm" fo:margin-bottom="0.35cm" fo:text-align="start" style:writing-mode="lr-tb"/>
      <style:text-properties style:font-name="Arial" fo:font-size="12pt" style:font-size-asian="12pt" style:font-size-complex="12pt"/>
    </style:style>
    <style:style style:name="P3" style:family="paragraph">
      <style:paragraph-properties fo:margin-left="0cm" fo:margin-right="0cm" fo:margin-top="0.42cm" fo:margin-bottom="0.35cm" fo:line-height="100%" fo:text-align="start" fo:text-indent="0cm"/>
      <style:text-properties style:font-name="Arial" fo:font-size="12pt" style:font-size-asian="12pt" style:font-size-complex="12pt"/>
    </style:style>
    <style:style style:name="P4" style:family="paragraph">
      <style:paragraph-properties fo:margin-left="0cm" fo:margin-right="0cm" fo:margin-top="0.42cm" fo:margin-bottom="0.35cm" fo:line-height="100%" fo:text-align="start" fo:text-indent="0cm" style:writing-mode="lr-tb"/>
      <style:text-properties style:font-name="Arial" fo:font-size="12pt" style:font-size-asian="12pt" style:font-size-complex="12pt"/>
    </style:style>
    <style:style style:name="P5" style:family="paragraph">
      <loext:graphic-properties draw:fill="none" draw:fill-color="#ffffff"/>
      <style:text-properties fo:color="#000000" loext:opacity="100%" style:font-name="Arial"/>
    </style:style>
    <style:style style:name="P6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family="paragraph">
      <style:paragraph-properties fo:text-align="center" style:writing-mode="lr-tb"/>
      <style:text-properties style:font-name="Arial"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 fo:text-align="start"/>
      <style:text-properties style:font-name="Source Code Pro" fo:font-size="12pt" style:font-size-asian="12pt" style:font-size-complex="12pt"/>
    </style:style>
    <style:style style:name="P10" style:family="paragraph">
      <style:paragraph-properties fo:margin-top="0.42cm" fo:margin-bottom="0.35cm" fo:text-align="start" style:writing-mode="lr-tb"/>
      <style:text-properties style:font-name="Source Code Pro" fo:font-size="12pt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color="#000000" loext:opacity="100%" style:font-name="Ari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715cm" svg:height="3.175cm" svg:x="1.317cm" svg:y="7.667cm">
          <text:p text:style-name="P1"><text:span text:style-name="T1">state_store’s main_loop has 3 parameters:</text:span><text:span text:style-name="T1"><text:line-break/></text:span><text:span text:style-name="T1">- terminator</text:span><text:span text:style-name="T1"><text:line-break/></text:span><text:span text:style-name="T1">- action_rx</text:span><text:span text:style-name="T1"><text:line-break/></text:span><text:span text:style-name="T1">- interrupt_rx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5.715cm" svg:height="2.962cm" svg:x="14.017cm" svg:y="3.435cm">
          <text:p text:style-name="P3"><text:span text:style-name="T1">ui_manager imports state_store crate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3.644cm" svg:height="0.962cm" svg:x="2.436cm" svg:y="2.26cm">
          <draw:text-box>
            <text:p><text:span text:style-name="T2">state_store</text:span></text:p>
          </draw:text-box>
        </draw:frame>
        <draw:frame draw:style-name="gr4" draw:text-style-name="P5" draw:layer="layout" svg:width="3.856cm" svg:height="0.962cm" svg:x="14.924cm" svg:y="2.27cm">
          <draw:text-box>
            <text:p><text:span text:style-name="T2">ui_manager</text:span></text:p>
          </draw:text-box>
        </draw:frame>
        <draw:custom-shape draw:style-name="gr1" draw:text-style-name="P2" draw:layer="layout" svg:width="5.715cm" svg:height="3.175cm" svg:x="14.017cm" svg:y="7.667cm">
          <text:p text:style-name="P1"><text:span text:style-name="T1">ui_manager’s main_loop requires the variables:</text:span><text:span text:style-name="T1"><text:line-break/></text:span><text:span text:style-name="T1">- state_rx</text:span><text:span text:style-name="T1"><text:line-break/></text:span><text:span text:style-name="T1">- interrupt_r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5.715cm" svg:height="3.175cm" svg:x="7.667cm" svg:y="7.667cm">
          <text:p text:style-name="P6"><text:span text:style-name="T1">The main() function passes the variables:</text:span></text:p>
          <text:p text:style-name="P6"><text:span text:style-name="T1">Terminator, interrupt_rx, state_rx, action_rx</text:span><text:span text:style-name="T1"><text:line-break/></text:span><text:span text:style-name="T1">to state_store and ui_manager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584cm" svg:height="0.962cm" svg:x="9.211cm" svg:y="2.27cm">
          <draw:text-box>
            <text:p><text:span text:style-name="T2">main.rs</text:span></text:p>
          </draw:text-box>
        </draw:frame>
        <draw:line draw:style-name="gr7" draw:text-style-name="P8" draw:layer="layout" svg:x1="7.032cm" svg:y1="9.255cm" svg:x2="7.667cm" svg:y2="9.255cm">
          <text:p/>
        </draw:line>
        <draw:line draw:style-name="gr7" draw:text-style-name="P8" draw:layer="layout" svg:x1="13.382cm" svg:y1="9.255cm" svg:x2="14.017cm" svg:y2="9.255cm">
          <text:p/>
        </draw:line>
        <draw:custom-shape draw:style-name="gr1" draw:text-style-name="P2" draw:layer="layout" svg:width="5.715cm" svg:height="3.175cm" svg:x="1.317cm" svg:y="16.875cm">
          <text:p text:style-name="P1"><text:span text:style-name="T1">state_store receives UI actions from action_rx.recv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0" draw:layer="layout" svg:width="5.715cm" svg:height="3.175cm" svg:x="14.017cm" svg:y="12.112cm">
          <text:p text:style-name="P9"><text:span text:style-name="T1">ui_manager receives state changes from state_rx.recv(), passes it to the AppRou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5.715cm" svg:height="3.175cm" svg:x="1.317cm" svg:y="12.112cm">
          <text:p text:style-name="P1"><text:span text:style-name="T1">state_store sends initial state via state_t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0" draw:layer="layout" svg:width="5.715cm" svg:height="3.175cm" svg:x="14.017cm" svg:y="16.875cm">
          <text:p text:style-name="P9"><text:span text:style-name="T1">ui_manager handles state updates through state_rx.recv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1" draw:layer="layout" svg:x1="7.032cm" svg:y1="14.017cm" svg:x2="14.017cm" svg:y2="14.017cm">
          <text:p/>
        </draw:line>
        <draw:line draw:style-name="gr8" draw:text-style-name="P11" draw:layer="layout" svg:x1="7.032cm" svg:y1="17.827cm" svg:x2="14.017cm" svg:y2="17.827cm">
          <text:p/>
        </draw:line>
        <draw:line draw:style-name="gr8" draw:text-style-name="P11" draw:layer="layout" svg:x1="14.017cm" svg:y1="19.097cm" svg:x2="7.032cm" svg:y2="19.097cm">
          <text:p/>
        </draw:line>
        <draw:frame draw:style-name="gr9" draw:text-style-name="P12" draw:layer="layout" svg:width="2.858cm" svg:height="1.27cm" svg:x="8.937cm" svg:y="13.065cm">
          <draw:text-box>
            <text:p>state_tx</text:p>
          </draw:text-box>
        </draw:frame>
        <draw:frame draw:style-name="gr10" draw:text-style-name="P12" draw:layer="layout" svg:width="2.858cm" svg:height="0.962cm" svg:x="8.937cm" svg:y="16.875cm">
          <draw:text-box>
            <text:p>state_tx</text:p>
          </draw:text-box>
        </draw:frame>
        <draw:frame draw:style-name="gr11" draw:text-style-name="P12" draw:layer="layout" svg:width="3.175cm" svg:height="1.673cm" svg:x="8.62cm" svg:y="19.088cm">
          <draw:text-box>
            <text:p>action_tx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Source Code Pro" svg:font-family="'Source Code Pr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08T19:51:15.108273088</meta:creation-date>
    <dc:date>2025-02-10T08:04:44.880740352</dc:date>
    <meta:editing-duration>PT19M13S</meta:editing-duration>
    <meta:editing-cycles>3</meta:editing-cycles>
    <meta:generator>LibreOffice/25.2.0.3$Linux_X86_64 LibreOffice_project/e1cf4a87eb02d755bce1a01209907ea5ddc8f069</meta:generator>
    <meta:document-statistic meta:object-count="19"/>
  </office:meta>
</office:document-meta>
</file>