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text-properties style:font-name="Times New Roman"/>
    </style:style>
    <style:style style:name="P2" style:family="paragraph" style:parent-style-name="Text_20_body">
      <style:text-properties style:font-name="Times New Roman"/>
    </style:style>
    <style:style style:name="P3" style:family="paragraph" style:parent-style-name="Text_20_body">
      <style:text-properties style:font-name="Times New Roman" officeooo:rsid="002dfd03" officeooo:paragraph-rsid="002dfd03"/>
    </style:style>
    <style:style style:name="T1" style:family="text">
      <style:text-properties officeooo:rsid="002dfd03"/>
    </style:style>
    <style:style style:name="T2" style:family="text">
      <style:text-properties officeooo:rsid="002bc19e"/>
    </style:style>
    <style:style style:name="T3" style:family="text">
      <style:text-properties officeooo:rsid="002b80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valuation</text:h>
      <text:p text:style-name="P2"><text:span text:style-name="T1">8</text:span><text:span text:style-name="T2">0</text:span><text:span text:style-name="T3"> </text:span>/ 100</text:p>
      <text:h text:style-name="P1" text:outline-level="2">Explanation</text:h>
      <text:p text:style-name="P3">I am very satisfied with my ability of self-learning as in the past semester, I was able to grasp the new concept of Blockchain, Self-Sovereign Identity, and other technological concepts. I was also able to use the resources provided by CMKL such as the O’Reilly library with a wide range of books and resources on the subjects that I am interested about of a subject that I am currently studying for. The resources along with my motivation to acquire and learn new skills and concepts really helped me to get through the URD project as well as many individual work.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Noto Sans" svg:font-family="'Noto Sans'" style:font-family-generic="swiss"/>
    <style:font-face style:name="Noto Sans SC" svg:font-family="'Noto Sans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1" fo:font-weight="bold" officeooo:paragraph-rsid="001c2763" style:font-weight-asian="bold" style:font-weight-complex="bold"/>
    </style:style>
    <style:style style:name="MP2" style:family="paragraph" style:parent-style-name="Header">
      <style:paragraph-properties fo:text-align="center" style:justify-single-word="false"/>
      <style:text-properties style:font-name="Arial1" fo:font-weight="bold" officeooo:rsid="00161cd6" officeooo:paragraph-rsid="001c2763" style:font-weight-asian="bold" style:font-weight-complex="bold"/>
    </style:style>
    <style:style style:name="MP3" style:family="paragraph" style:parent-style-name="Header">
      <style:paragraph-properties fo:text-align="center" style:justify-single-word="false"/>
      <style:text-properties style:font-name="Arial1" officeooo:paragraph-rsid="001c2763"/>
    </style:style>
    <style:style style:name="MP4" style:family="paragraph" style:parent-style-name="Header">
      <style:paragraph-properties fo:text-align="start" style:justify-single-word="false"/>
      <style:text-properties style:font-name="Arial1" officeooo:rsid="0010c78f" officeooo:paragraph-rsid="001c2763"/>
    </style:style>
    <style:style style:name="MP5" style:family="paragraph" style:parent-style-name="Heading_20_1">
      <style:paragraph-properties fo:text-align="center" style:justify-single-word="false"/>
      <style:text-properties style:font-name="Times New Roman"/>
    </style:style>
    <style:style style:name="MP6" style:family="paragraph" style:parent-style-name="Text_20_body">
      <style:paragraph-properties fo:text-align="center" style:justify-single-word="false"/>
      <style:text-properties style:font-name="Times New Roman"/>
    </style:style>
    <style:style style:name="MP7" style:family="paragraph" style:parent-style-name="Header">
      <style:paragraph-properties fo:text-align="center" style:justify-single-word="false"/>
      <style:text-properties style:font-name="Times New Roman" officeooo:paragraph-rsid="001c2763"/>
    </style:style>
    <style:style style:name="MP8" style:family="paragraph" style:parent-style-name="Header">
      <style:paragraph-properties fo:text-align="start" style:justify-single-word="false"/>
      <style:text-properties style:font-name="Times New Roman" officeooo:rsid="0010c78f" officeooo:paragraph-rsid="001c2763"/>
    </style:style>
    <style:style style:name="MT1" style:family="text">
      <style:text-properties officeooo:rsid="0001688b"/>
    </style:style>
    <style:style style:name="MT2" style:family="text">
      <style:text-properties fo:font-weight="bold" style:font-weight-asian="bold" style:font-weight-complex="bold"/>
    </style:style>
    <style:style style:name="MT3" style:family="text">
      <style:text-properties officeooo:rsid="002dfd0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EN-101</text:span> <text:span text:style-name="MT1">Algorithmic Thinking &amp; Problem Solving</text:span></text:p>
        <text:p text:style-name="MP2">Assessment Activity SEN-101:00010</text:p>
        <text:p text:style-name="MP2">Turning Verbal Specifications into Algorithms</text:p>
        <text:p text:style-name="MP3"/>
        <text:p text:style-name="MP4"><text:span text:style-name="MT2">Name</text:span>: <text:s/>(Win) Thanawin Pattanaphol<text:tab/><text:tab/><text:span text:style-name="MT2">Student ID</text:span>: 01324096</text:p>
      </style:header>
      <style:header-left>
        <text:p text:style-name="MP1"><text:span text:style-name="MT1">SEN-101</text:span> <text:span text:style-name="MT1">Algorithmic Thinking &amp; Problem Solving</text:span></text:p>
        <text:p text:style-name="MP2">Assessment Activity SEN-101:00010</text:p>
        <text:p text:style-name="MP2">Turning Verbal Specifications into Algorithms</text:p>
        <text:p text:style-name="MP3"/>
        <text:p text:style-name="MP4"><text:span text:style-name="MT2">Name</text:span>: <text:s/>(Win) Thanawin Pattanaphol<text:tab/><text:tab/><text:span text:style-name="MT2">Student ID</text:span>: 01324096</text:p>
      </style:header-left>
      <style:header-first>
        <text:h text:style-name="MP5" text:outline-level="1">SOF-<text:span text:style-name="MT3">6</text:span>01 F24 – <text:span text:style-name="MT3">Self-Learning</text:span> (1)</text:h>
        <text:p text:style-name="MP6">Self-Assessment Activity</text:p>
        <text:p text:style-name="MP7"/>
        <text:p text:style-name="MP8"><text:span text:style-name="MT2">Name</text:span>: <text:s/>(Win) Thanawin Pattanaphol<text:tab/><text:tab/><text:span text:style-name="MT2">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4T10:31:52.967920695</meta:creation-date>
    <dc:date>2024-12-14T13:31:35.663652538</dc:date>
    <meta:editing-duration>PT1H33M</meta:editing-duration>
    <meta:editing-cycles>15</meta:editing-cycles>
    <meta:generator>LibreOffice/24.8.3.2$Linux_X86_64 LibreOffice_project/48a6bac9e7e268aeb4c3483fcf825c94556d9f92</meta:generator>
    <meta:print-date>2024-12-14T11:54:43.970458080</meta:print-date>
    <meta:printed-by>PDF files</meta:printed-by>
    <meta:document-statistic meta:table-count="0" meta:image-count="0" meta:object-count="0" meta:page-count="1" meta:paragraph-count="15" meta:word-count="160" meta:character-count="1064" meta:non-whitespace-character-count="911"/>
  </office:meta>
</office:document-meta>
</file>