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text-properties style:font-name="Times New Roman"/>
    </style:style>
    <style:style style:name="P2" style:family="paragraph" style:parent-style-name="Text_20_body">
      <style:text-properties style:font-name="Times New Roman"/>
    </style:style>
    <style:style style:name="P3" style:family="paragraph" style:parent-style-name="Text_20_body">
      <style:text-properties style:font-name="Times New Roman" officeooo:rsid="002bc19e" officeooo:paragraph-rsid="002bc19e"/>
    </style:style>
    <style:style style:name="T1" style:family="text">
      <style:text-properties officeooo:rsid="002bc19e"/>
    </style:style>
    <style:style style:name="T2" style:family="text">
      <style:text-properties officeooo:rsid="002b8029"/>
    </style:style>
    <style:style style:name="T3" style:family="text">
      <style:text-properties officeooo:rsid="002d9a8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valuation</text:h>
      <text:p text:style-name="P2"><text:span text:style-name="T1">70</text:span><text:span text:style-name="T2"> </text:span>/ 100</text:p>
      <text:h text:style-name="P1" text:outline-level="2">Explanation</text:h>
      <text:p text:style-name="P3">I am moderately satisfied with my ability to work professionally in various settings, such as, the URD project, individual work, communication between members of the group or faculties and meeting expected targets when set such as tasks given by the advisory professor on the group project. However, there are several aspects that I was not satisfied with during the past semester, such as, the inefficient method of time management which led me to submitting some of my work close to or on the last day of the deadline. <text:span text:style-name="T3">Nonetheless, I am aiming for the next semester to not repeat my mistakes that had happened during the first semester and to have a better experience in studying in the second semest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weight="bold" officeooo:paragraph-rsid="001c2763" style:font-weight-asian="bold" style:font-weight-complex="bold"/>
    </style:style>
    <style:style style:name="MP2" style:family="paragraph" style:parent-style-name="Header">
      <style:paragraph-properties fo:text-align="center" style:justify-single-word="false"/>
      <style:text-properties style:font-name="Arial1" fo:font-weight="bold" officeooo:rsid="00161cd6" officeooo:paragraph-rsid="001c2763" style:font-weight-asian="bold" style:font-weight-complex="bold"/>
    </style:style>
    <style:style style:name="MP3" style:family="paragraph" style:parent-style-name="Header">
      <style:paragraph-properties fo:text-align="center" style:justify-single-word="false"/>
      <style:text-properties style:font-name="Arial1" officeooo:paragraph-rsid="001c2763"/>
    </style:style>
    <style:style style:name="MP4" style:family="paragraph" style:parent-style-name="Header">
      <style:paragraph-properties fo:text-align="start" style:justify-single-word="false"/>
      <style:text-properties style:font-name="Arial1" officeooo:rsid="0010c78f" officeooo:paragraph-rsid="001c2763"/>
    </style:style>
    <style:style style:name="MP5" style:family="paragraph" style:parent-style-name="Heading_20_1">
      <style:paragraph-properties fo:text-align="center" style:justify-single-word="false"/>
      <style:text-properties style:font-name="Times New Roman"/>
    </style:style>
    <style:style style:name="MP6" style:family="paragraph" style:parent-style-name="Text_20_body">
      <style:paragraph-properties fo:text-align="center" style:justify-single-word="false"/>
      <style:text-properties style:font-name="Times New Roman"/>
    </style:style>
    <style:style style:name="MP7" style:family="paragraph" style:parent-style-name="Header">
      <style:paragraph-properties fo:text-align="center" style:justify-single-word="false"/>
      <style:text-properties style:font-name="Times New Roman" officeooo:paragraph-rsid="001c2763"/>
    </style:style>
    <style:style style:name="MP8" style:family="paragraph" style:parent-style-name="Header">
      <style:paragraph-properties fo:text-align="start" style:justify-single-word="false"/>
      <style:text-properties style:font-name="Times New Roman" officeooo:rsid="0010c78f" officeooo:paragraph-rsid="001c2763"/>
    </style:style>
    <style:style style:name="MT1" style:family="text">
      <style:text-properties officeooo:rsid="0001688b"/>
    </style:style>
    <style:style style:name="MT2" style:family="text">
      <style:text-properties fo:font-weight="bold" style:font-weight-asian="bold" style:font-weight-complex="bold"/>
    </style:style>
    <style:style style:name="MT3" style:family="text">
      <style:text-properties officeooo:rsid="002b802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EN-101</text:span> <text:span text:style-name="MT1">Algorithmic Thinking &amp; Problem Solving</text:span></text:p>
        <text:p text:style-name="MP2">Assessment Activity SEN-101:00010</text:p>
        <text:p text:style-name="MP2">Turning Verbal Specifications into Algorithms</text:p>
        <text:p text:style-name="MP3"/>
        <text:p text:style-name="MP4"><text:span text:style-name="MT2">Name</text:span>: <text:s/>(Win) Thanawin Pattanaphol<text:tab/><text:tab/><text:span text:style-name="MT2">Student ID</text:span>: 01324096</text:p>
      </style:header>
      <style:header-left>
        <text:p text:style-name="MP1"><text:span text:style-name="MT1">SEN-101</text:span> <text:span text:style-name="MT1">Algorithmic Thinking &amp; Problem Solving</text:span></text:p>
        <text:p text:style-name="MP2">Assessment Activity SEN-101:00010</text:p>
        <text:p text:style-name="MP2">Turning Verbal Specifications into Algorithms</text:p>
        <text:p text:style-name="MP3"/>
        <text:p text:style-name="MP4"><text:span text:style-name="MT2">Name</text:span>: <text:s/>(Win) Thanawin Pattanaphol<text:tab/><text:tab/><text:span text:style-name="MT2">Student ID</text:span>: 01324096</text:p>
      </style:header-left>
      <style:header-first>
        <text:h text:style-name="MP5" text:outline-level="1">SOF-<text:span text:style-name="MT3">5</text:span>01 F24 – <text:span text:style-name="MT3">Professionalism</text:span> (1)</text:h>
        <text:p text:style-name="MP6">Self-Assessment Activity</text:p>
        <text:p text:style-name="MP7"/>
        <text:p text:style-name="MP8"><text:span text:style-name="MT2">Name</text:span>: <text:s/>(Win) Thanawin Pattanaphol<text:tab/><text:tab/><text:span text:style-name="MT2">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4T10:31:52.967920695</meta:creation-date>
    <dc:date>2024-12-14T12:59:29.151972778</dc:date>
    <meta:editing-duration>PT1H24M33S</meta:editing-duration>
    <meta:editing-cycles>14</meta:editing-cycles>
    <meta:generator>LibreOffice/24.8.3.2$Linux_X86_64 LibreOffice_project/48a6bac9e7e268aeb4c3483fcf825c94556d9f92</meta:generator>
    <meta:print-date>2024-12-14T11:54:43.970458080</meta:print-date>
    <meta:printed-by>PDF files</meta:printed-by>
    <meta:document-statistic meta:table-count="0" meta:image-count="0" meta:object-count="0" meta:page-count="1" meta:paragraph-count="15" meta:word-count="180" meta:character-count="1204" meta:non-whitespace-character-count="1032"/>
  </office:meta>
</office:document-meta>
</file>