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text-properties style:font-name="Times New Roman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officeooo:rsid="00280383" officeooo:paragraph-rsid="00280383"/>
    </style:style>
    <style:style style:name="T1" style:family="text">
      <style:text-properties officeooo:rsid="00280383"/>
    </style:style>
    <style:style style:name="T2" style:family="text">
      <style:text-properties officeooo:rsid="0024cf99"/>
    </style:style>
    <style:style style:name="T3" style:family="text">
      <style:text-properties officeooo:rsid="002a38c6"/>
    </style:style>
    <style:style style:name="T4" style:family="text">
      <style:text-properties officeooo:rsid="002958d3"/>
    </style:style>
    <style:style style:name="T5" style:family="text">
      <style:text-properties officeooo:rsid="002ae8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Evaluation</text:h>
      <text:p text:style-name="P2"><text:span text:style-name="T1">6</text:span><text:span text:style-name="T2">0</text:span> / 100</text:p>
      <text:h text:style-name="P1" text:outline-level="2">Explanation</text:h>
      <text:p text:style-name="P3">I am <text:span text:style-name="T3">not exceptionally</text:span> satisfied with my ability to proactively work on individual <text:span text:style-name="T3">classwork as the work ended up to be submitted at last minute and </text:span>I am <text:span text:style-name="T3">also </text:span>not satisfied with my inaction at the beginning of the URD project as the project was in no progress for around 2 weeks at the beginning of the semester, <text:span text:style-name="T4">this caused a significant delay in team planning, workloads and inefficient management, but, after </text:span><text:span text:style-name="T3">a</text:span><text:span text:style-name="T4"> period of time and </text:span><text:span text:style-name="T3">as </text:span><text:span text:style-name="T4">it was approaching to the end of the semester, I made the decision to act on the project and to manage on the progress of the project </text:span><text:span text:style-name="T3">and enabled the project to be able to be presented in front of a live audience on the Undergraduate R&amp;D Project Presentation Day. </text:span><text:span text:style-name="T5">In the end, I have learned a valuable lesson of time management and proactiveness and I am working to improve this skill in the next semester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weight="bold" officeooo:paragraph-rsid="001c2763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1" fo:font-weight="bold" officeooo:rsid="00161cd6" officeooo:paragraph-rsid="001c2763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1" officeooo:paragraph-rsid="001c2763"/>
    </style:style>
    <style:style style:name="MP4" style:family="paragraph" style:parent-style-name="Header">
      <style:paragraph-properties fo:text-align="start" style:justify-single-word="false"/>
      <style:text-properties style:font-name="Arial1" officeooo:rsid="0010c78f" officeooo:paragraph-rsid="001c2763"/>
    </style:style>
    <style:style style:name="MP5" style:family="paragraph" style:parent-style-name="Heading_20_1">
      <style:paragraph-properties fo:text-align="center" style:justify-single-word="false"/>
      <style:text-properties style:font-name="Times New Roman"/>
    </style:style>
    <style:style style:name="MP6" style:family="paragraph" style:parent-style-name="Text_20_body">
      <style:paragraph-properties fo:text-align="center" style:justify-single-word="false"/>
      <style:text-properties style:font-name="Times New Roman"/>
    </style:style>
    <style:style style:name="MP7" style:family="paragraph" style:parent-style-name="Header">
      <style:paragraph-properties fo:text-align="center" style:justify-single-word="false"/>
      <style:text-properties style:font-name="Times New Roman" officeooo:paragraph-rsid="001c2763"/>
    </style:style>
    <style:style style:name="MP8" style:family="paragraph" style:parent-style-name="Header">
      <style:paragraph-properties fo:text-align="start" style:justify-single-word="false"/>
      <style:text-properties style:font-name="Times New Roman" officeooo:rsid="0010c78f" officeooo:paragraph-rsid="001c2763"/>
    </style:style>
    <style:style style:name="MT1" style:family="text">
      <style:text-properties officeooo:rsid="0001688b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26adb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EN-101</text:span> <text:span text:style-name="MT1">Algorithmic Thinking &amp; Problem Solving</text:span></text:p>
        <text:p text:style-name="MP2">Assessment Activity SEN-101:00010</text:p>
        <text:p text:style-name="MP2">Turning Verbal Specifications into Algorithms</text:p>
        <text:p text:style-name="MP3"/>
        <text:p text:style-name="MP4"><text:span text:style-name="MT2">Name</text:span>: <text:s/>(Win) Thanawin Pattanaphol<text:tab/><text:tab/><text:span text:style-name="MT2">Student ID</text:span>: 01324096</text:p>
      </style:header>
      <style:header-left>
        <text:p text:style-name="MP1"><text:span text:style-name="MT1">SEN-101</text:span> <text:span text:style-name="MT1">Algorithmic Thinking &amp; Problem Solving</text:span></text:p>
        <text:p text:style-name="MP2">Assessment Activity SEN-101:00010</text:p>
        <text:p text:style-name="MP2">Turning Verbal Specifications into Algorithms</text:p>
        <text:p text:style-name="MP3"/>
        <text:p text:style-name="MP4"><text:span text:style-name="MT2">Name</text:span>: <text:s/>(Win) Thanawin Pattanaphol<text:tab/><text:tab/><text:span text:style-name="MT2">Student ID</text:span>: 01324096</text:p>
      </style:header-left>
      <style:header-first>
        <text:h text:style-name="MP5" text:outline-level="1">SOF-<text:span text:style-name="MT3">4</text:span>01 F24 – <text:span text:style-name="MT3">Proactiveness</text:span> (1)</text:h>
        <text:p text:style-name="MP6">Self-Assessment Activity</text:p>
        <text:p text:style-name="MP7"/>
        <text:p text:style-name="MP8"><text:span text:style-name="MT2">Name</text:span>: <text:s/>(Win) Thanawin Pattanaphol<text:tab/><text:tab/><text:span text:style-name="MT2">Student ID</text:span>: 01324096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4T10:31:52.967920695</meta:creation-date>
    <dc:date>2024-12-14T12:46:23.084282440</dc:date>
    <meta:editing-duration>PT1H15M24S</meta:editing-duration>
    <meta:editing-cycles>11</meta:editing-cycles>
    <meta:generator>LibreOffice/24.8.3.2$Linux_X86_64 LibreOffice_project/48a6bac9e7e268aeb4c3483fcf825c94556d9f92</meta:generator>
    <meta:print-date>2024-12-14T11:54:43.970458080</meta:print-date>
    <meta:printed-by>PDF files</meta:printed-by>
    <meta:document-statistic meta:table-count="0" meta:image-count="0" meta:object-count="0" meta:page-count="1" meta:paragraph-count="15" meta:word-count="214" meta:character-count="1340" meta:non-whitespace-character-count="1133"/>
  </office:meta>
</office:document-meta>
</file>