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text-properties style:font-name="Times New Roman" officeooo:rsid="00218ca3" officeooo:paragraph-rsid="00218ca3"/>
    </style:style>
    <style:style style:name="T1" style:family="text">
      <style:text-properties officeooo:rsid="00218ca3"/>
    </style:style>
    <style:style style:name="T2" style:family="text">
      <style:text-properties officeooo:rsid="0022d1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valuation</text:h>
      <text:p text:style-name="P2"><text:span text:style-name="T1">73</text:span> / 100</text:p>
      <text:h text:style-name="P1" text:outline-level="2">Explanation</text:h>
      <text:p text:style-name="P3">In working on the URD group project as well as learning more about newer technologies, I have come to recognize the importance of the ethical side-effects that some technologies or projects can pose. Such as, consideration on what data can be and should be stored on the Blockchain (Distributed Ledger Technology) as if personal data is stored on the Blockchain in which it poses a very dangerous privacy issue, and the environmental effects of large language models. I am moderately satisfied with my ability to recognize ethical effects that some technologies might have <text:span text:style-name="T2">and </text:span>I do believe that I can continue to improve this soft skill by researching on past technologies that have had ethical issues but had ways to mitigate or solve such issu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paragraph-rsid="001c2763" style:font-weight-asian="bold" style:font-weight-complex="bold"/>
    </style:style>
    <style:style style:name="MP2" style:family="paragraph" style:parent-style-name="Header">
      <style:paragraph-properties fo:text-align="center" style:justify-single-word="false"/>
      <style:text-properties style:font-name="Arial1" fo:font-weight="bold" officeooo:rsid="00161cd6" officeooo:paragraph-rsid="001c2763" style:font-weight-asian="bold" style:font-weight-complex="bold"/>
    </style:style>
    <style:style style:name="MP3" style:family="paragraph" style:parent-style-name="Header">
      <style:paragraph-properties fo:text-align="center" style:justify-single-word="false"/>
      <style:text-properties style:font-name="Arial1" officeooo:paragraph-rsid="001c2763"/>
    </style:style>
    <style:style style:name="MP4" style:family="paragraph" style:parent-style-name="Header">
      <style:paragraph-properties fo:text-align="start" style:justify-single-word="false"/>
      <style:text-properties style:font-name="Arial1" officeooo:rsid="0010c78f" officeooo:paragraph-rsid="001c2763"/>
    </style:style>
    <style:style style:name="MP5" style:family="paragraph" style:parent-style-name="Heading_20_1">
      <style:paragraph-properties fo:text-align="center" style:justify-single-word="false"/>
      <style:text-properties style:font-name="Times New Roman"/>
    </style:style>
    <style:style style:name="MP6" style:family="paragraph" style:parent-style-name="Text_20_body">
      <style:paragraph-properties fo:text-align="center" style:justify-single-word="false"/>
      <style:text-properties style:font-name="Times New Roman"/>
    </style:style>
    <style:style style:name="MP7" style:family="paragraph" style:parent-style-name="Header">
      <style:paragraph-properties fo:text-align="center" style:justify-single-word="false"/>
      <style:text-properties style:font-name="Times New Roman" officeooo:paragraph-rsid="001c2763"/>
    </style:style>
    <style:style style:name="MP8" style:family="paragraph" style:parent-style-name="Header">
      <style:paragraph-properties fo:text-align="start" style:justify-single-word="false"/>
      <style:text-properties style:font-name="Times New Roman" officeooo:rsid="0010c78f" officeooo:paragraph-rsid="001c2763"/>
    </style:style>
    <style:style style:name="MT1" style:family="text">
      <style:text-properties officeooo:rsid="0001688b"/>
    </style:style>
    <style:style style:name="MT2" style:family="text">
      <style:text-properties fo:font-weight="bold" style:font-weight-asian="bold" style:font-weight-complex="bold"/>
    </style:style>
    <style:style style:name="MT3" style:family="text">
      <style:text-properties officeooo:rsid="00218ca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
      <style:header-left>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left>
      <style:header-first>
        <text:h text:style-name="MP5" text:outline-level="1">SOF-<text:span text:style-name="MT3">3</text:span>01 F24 – <text:span text:style-name="MT3">Ethics</text:span> (1)</text:h>
        <text:p text:style-name="MP6">Self-Assessment Activity</text:p>
        <text:p text:style-name="MP7"/>
        <text:p text:style-name="MP8"><text:span text:style-name="MT2">Name</text:span>: <text:s/>(Win) Thanawin Pattanaphol<text:tab/><text:tab/><text:span text:style-name="MT2">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4T10:31:52.967920695</meta:creation-date>
    <dc:date>2024-12-14T12:17:01.961296683</dc:date>
    <meta:editing-duration>PT1H4M25S</meta:editing-duration>
    <meta:editing-cycles>5</meta:editing-cycles>
    <meta:generator>LibreOffice/24.8.3.2$Linux_X86_64 LibreOffice_project/48a6bac9e7e268aeb4c3483fcf825c94556d9f92</meta:generator>
    <meta:print-date>2024-12-14T11:54:43.970458080</meta:print-date>
    <meta:printed-by>PDF files</meta:printed-by>
    <meta:document-statistic meta:table-count="0" meta:image-count="0" meta:object-count="0" meta:page-count="1" meta:paragraph-count="15" meta:word-count="185" meta:character-count="1239" meta:non-whitespace-character-count="1061"/>
  </office:meta>
</office:document-meta>
</file>