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text-properties style:font-name="Times New Roman"/>
    </style:style>
    <style:style style:name="P2" style:family="paragraph" style:parent-style-name="Text_20_body">
      <style:text-properties style:font-name="Times New Roman"/>
    </style:style>
    <style:style style:name="T1" style:family="text">
      <style:text-properties officeooo:rsid="001e62c7"/>
    </style:style>
    <style:style style:name="T2" style:family="text">
      <style:text-properties officeooo:rsid="001f095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valuation</text:h>
      <text:p text:style-name="P2">7<text:span text:style-name="T1">5</text:span> / 100</text:p>
      <text:h text:style-name="P1" text:outline-level="2">Explanation</text:h>
      <text:p text:style-name="P2">During the past semester, <text:span text:style-name="T1">I have observed that I have expressed my empathy towards many members of the CMKL community, no matter if they are classmates or friends who are in difficult times (such as, mental health issues, stress, and others), faculty members who I have had multiple conversations with about various discussion topics; in doing so, I have learned and understand more about other people’s viewpoints, situations and issues, </text:span><text:span text:style-name="T2">which in return, gave me a wider perspective on the world and made me understand more about different people in society; that is one of reasons why I encourage myself to try and talk to newer people with different perspectives, to understand the world better. <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fo:font-weight="bold" officeooo:paragraph-rsid="001c2763" style:font-weight-asian="bold" style:font-weight-complex="bold"/>
    </style:style>
    <style:style style:name="MP2" style:family="paragraph" style:parent-style-name="Header">
      <style:paragraph-properties fo:text-align="center" style:justify-single-word="false"/>
      <style:text-properties style:font-name="Arial1" fo:font-weight="bold" officeooo:rsid="00161cd6" officeooo:paragraph-rsid="001c2763" style:font-weight-asian="bold" style:font-weight-complex="bold"/>
    </style:style>
    <style:style style:name="MP3" style:family="paragraph" style:parent-style-name="Header">
      <style:paragraph-properties fo:text-align="center" style:justify-single-word="false"/>
      <style:text-properties style:font-name="Arial1" officeooo:paragraph-rsid="001c2763"/>
    </style:style>
    <style:style style:name="MP4" style:family="paragraph" style:parent-style-name="Header">
      <style:paragraph-properties fo:text-align="start" style:justify-single-word="false"/>
      <style:text-properties style:font-name="Arial1" officeooo:rsid="0010c78f" officeooo:paragraph-rsid="001c2763"/>
    </style:style>
    <style:style style:name="MP5" style:family="paragraph" style:parent-style-name="Heading_20_1">
      <style:paragraph-properties fo:text-align="center" style:justify-single-word="false"/>
      <style:text-properties style:font-name="Times New Roman"/>
    </style:style>
    <style:style style:name="MP6" style:family="paragraph" style:parent-style-name="Text_20_body">
      <style:paragraph-properties fo:text-align="center" style:justify-single-word="false"/>
      <style:text-properties style:font-name="Times New Roman"/>
    </style:style>
    <style:style style:name="MP7" style:family="paragraph" style:parent-style-name="Header">
      <style:paragraph-properties fo:text-align="center" style:justify-single-word="false"/>
      <style:text-properties style:font-name="Times New Roman" officeooo:paragraph-rsid="001c2763"/>
    </style:style>
    <style:style style:name="MP8" style:family="paragraph" style:parent-style-name="Header">
      <style:paragraph-properties fo:text-align="start" style:justify-single-word="false"/>
      <style:text-properties style:font-name="Times New Roman" officeooo:rsid="0010c78f" officeooo:paragraph-rsid="001c2763"/>
    </style:style>
    <style:style style:name="MT1" style:family="text">
      <style:text-properties officeooo:rsid="0001688b"/>
    </style:style>
    <style:style style:name="MT2" style:family="text">
      <style:text-properties fo:font-weight="bold" style:font-weight-asian="bold" style:font-weight-complex="bold"/>
    </style:style>
    <style:style style:name="MT3" style:family="text">
      <style:text-properties officeooo:rsid="00209bba"/>
    </style:style>
    <style:style style:name="MT4" style:family="text">
      <style:text-properties officeooo:rsid="001e62c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EN-101</text:span> <text:span text:style-name="MT1">Algorithmic Thinking &amp; Problem Solving</text:span></text:p>
        <text:p text:style-name="MP2">Assessment Activity SEN-101:00010</text:p>
        <text:p text:style-name="MP2">Turning Verbal Specifications into Algorithms</text:p>
        <text:p text:style-name="MP3"/>
        <text:p text:style-name="MP4"><text:span text:style-name="MT2">Name</text:span>: <text:s/>(Win) Thanawin Pattanaphol<text:tab/><text:tab/><text:span text:style-name="MT2">Student ID</text:span>: 01324096</text:p>
      </style:header>
      <style:header-left>
        <text:p text:style-name="MP1"><text:span text:style-name="MT1">SEN-101</text:span> <text:span text:style-name="MT1">Algorithmic Thinking &amp; Problem Solving</text:span></text:p>
        <text:p text:style-name="MP2">Assessment Activity SEN-101:00010</text:p>
        <text:p text:style-name="MP2">Turning Verbal Specifications into Algorithms</text:p>
        <text:p text:style-name="MP3"/>
        <text:p text:style-name="MP4"><text:span text:style-name="MT2">Name</text:span>: <text:s/>(Win) Thanawin Pattanaphol<text:tab/><text:tab/><text:span text:style-name="MT2">Student ID</text:span>: 01324096</text:p>
      </style:header-left>
      <style:header-first>
        <text:h text:style-name="MP5" text:outline-level="1">SOF-<text:span text:style-name="MT3">2</text:span>01 F24 – <text:span text:style-name="MT4">Empathy</text:span> (1)</text:h>
        <text:p text:style-name="MP6">Self-Assessment Activity</text:p>
        <text:p text:style-name="MP7"/>
        <text:p text:style-name="MP8"><text:span text:style-name="MT2">Name</text:span>: <text:s/>(Win) Thanawin Pattanaphol<text:tab/><text:tab/><text:span text:style-name="MT2">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4T10:31:52.967920695</meta:creation-date>
    <dc:date>2024-12-14T11:55:42.353433235</dc:date>
    <meta:editing-duration>PT47M11S</meta:editing-duration>
    <meta:editing-cycles>3</meta:editing-cycles>
    <meta:generator>LibreOffice/24.8.3.2$Linux_X86_64 LibreOffice_project/48a6bac9e7e268aeb4c3483fcf825c94556d9f92</meta:generator>
    <meta:print-date>2024-12-14T11:54:43.970458080</meta:print-date>
    <meta:printed-by>PDF files</meta:printed-by>
    <meta:document-statistic meta:table-count="0" meta:image-count="0" meta:object-count="0" meta:page-count="1" meta:paragraph-count="15" meta:word-count="175" meta:character-count="1191" meta:non-whitespace-character-count="1022"/>
  </office:meta>
</office:document-meta>
</file>