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>
      <style:text-properties style:font-name="Times New Roman" officeooo:rsid="00108705" officeooo:paragraph-rsid="00108705"/>
    </style:style>
    <style:style style:name="P2" style:family="paragraph" style:parent-style-name="Standard" style:list-style-name="L1">
      <style:text-properties style:font-name="Times New Roman" officeooo:rsid="0012cc4b" officeooo:paragraph-rsid="0012cc4b"/>
    </style:style>
    <style:style style:name="P3" style:family="paragraph" style:parent-style-name="Standard" style:list-style-name="L1">
      <style:text-properties style:font-name="Times New Roman" officeooo:rsid="00143505" officeooo:paragraph-rsid="00143505"/>
    </style:style>
    <style:style style:name="P4" style:family="paragraph" style:parent-style-name="Standard">
      <style:text-properties style:font-name="Times New Roman" officeooo:rsid="00143505" officeooo:paragraph-rsid="00143505"/>
    </style:style>
    <style:style style:name="P5" style:family="paragraph" style:parent-style-name="Standard" style:list-style-name="L1">
      <style:text-properties style:font-name="Times New Roman" officeooo:rsid="001900b3" officeooo:paragraph-rsid="001900b3"/>
    </style:style>
    <style:style style:name="T1" style:family="text">
      <style:text-properties officeooo:rsid="0011799d"/>
    </style:style>
    <style:style style:name="T2" style:family="text">
      <style:text-properties officeooo:rsid="0015e7bb"/>
    </style:style>
    <style:style style:name="T3" style:family="text">
      <style:text-properties style:text-position="sub 58%" officeooo:rsid="0015e7bb"/>
    </style:style>
    <style:style style:name="T4" style:family="text">
      <style:text-properties officeooo:rsid="0016be7f"/>
    </style:style>
    <style:style style:name="T5" style:family="text">
      <style:text-properties officeooo:rsid="001a29ca"/>
    </style:style>
    <style:style style:name="T6" style:family="text">
      <style:text-properties officeooo:rsid="001860b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The probability of blue team destr<text:span text:style-name="T1">oying more structures than the red team and if team blue wins: 0.068 or 6.8% (Calculated via the original dataset or Dat)<text:line-break/><text:line-break/>Comparing the value to the the same event but calculated via the dat_blue_wins dataset, the results are the same with 0.068 or 6.8%<text:line-break/></text:span></text:p>
        </text:list-item>
        <text:list-item>
          <text:p text:style-name="P2">Using the chain rule, we can calculate the probability of blue team winning, kills the dragon and the heralds as well as doing the first kill is 0.038 or 3.8% <text:line-break/><text:line-break/>Comparing that value to the same event but calculated via the new dat set (dat_blue_wins_and_kills_dragons_and_heralds_and_firstblood) is the same with the result being 0.038 or 3.8% <text:line-break/></text:p>
        </text:list-item>
        <text:list-item>
          <text:p text:style-name="P3">The instruction below does the following: Divide the dataset into four quantiles resulting in what can be referred to as “quartiles”. <text:line-break/><text:line-break/>Dat['blueQuantileGold'] = pd.qcut(Dat['blueTotalGold'], 4, labels=False) </text:p>
        </text:list-item>
      </text:list>
      <text:p text:style-name="P4"/>
      <text:p text:style-name="P4"><text:tab/><text:span text:style-name="T2">Using the law of probability to calculate P(A) of events B</text:span><text:span text:style-name="T3">1</text:span><text:span text:style-name="T2">,…, B</text:span><text:span text:style-name="T3">2</text:span><text:span text:style-name="T2"> which results in </text:span><text:span text:style-name="T4">0.499 or <text:tab/>basically 50% and when compared or verified using the value calculated via </text:span><text:span text:style-name="T5">the normal way of <text:tab/>calculating probability (event / sample space)</text:span><text:span text:style-name="T6"> in the same number with 0.499 or 50%. <text:line-break/></text:span></text:p>
      <text:list text:continue-numbering="true" text:style-name="L1">
        <text:list-item>
          <text:p text:style-name="P5">Using Bayes’ theorem to calculate the probability that team blue wins where it destroys more structures than the red team results in the value of 0.760 or 76% which when verified via calculation using the Dat dataset, the results of the two are similar / same with 0.760 or 76%. 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Times New Roman" fo:font-size="22pt" fo:font-weight="bold" officeooo:paragraph-rsid="000eb28c" style:font-size-asian="22pt" style:font-weight-asian="bold" style:font-size-complex="22pt" style:font-weight-complex="bold"/>
    </style:style>
    <style:style style:name="MP2" style:family="paragraph" style:parent-style-name="Header">
      <style:paragraph-properties style:writing-mode="lr-tb"/>
      <style:text-properties style:font-name="Times New Roman" officeooo:paragraph-rsid="000eb28c"/>
    </style:style>
    <style:style style:name="MT1" style:family="text">
      <style:text-properties officeooo:rsid="0009657f"/>
    </style:style>
    <style:style style:name="MT2" style:family="text">
      <style:text-properties officeooo:rsid="00105cb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T-20<text:span text:style-name="MT1">4</text:span>:000<text:span text:style-name="MT2">2</text:span>0</text:p>
        <text:p text:style-name="MP2"/>
        <text:p text:style-name="MP2">Name: Win (Thanawin Pattanaphol)<text:tab/><text:tab/>Student ID: 01324096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7T10:33:42.039324409</meta:creation-date>
    <meta:generator>LibreOffice/24.8.3.2$Linux_X86_64 LibreOffice_project/48a6bac9e7e268aeb4c3483fcf825c94556d9f92</meta:generator>
    <dc:date>2024-11-28T21:37:19.124291141</dc:date>
    <meta:editing-duration>PT2H10M51S</meta:editing-duration>
    <meta:editing-cycles>10</meta:editing-cycles>
    <meta:document-statistic meta:table-count="0" meta:image-count="0" meta:object-count="0" meta:page-count="1" meta:paragraph-count="7" meta:word-count="240" meta:character-count="1471" meta:non-whitespace-character-count="1226"/>
  </office:meta>
</office:document-meta>
</file>