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officeooo:paragraph-rsid="0024cf9c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 style:list-style-name="L1">
      <style:text-properties style:font-name="Arial"/>
    </style:style>
    <style:style style:name="P5" style:family="paragraph" style:parent-style-name="Standard" style:list-style-name="L2">
      <style:text-properties style:font-name="Arial"/>
    </style:style>
    <style:style style:name="P6" style:family="paragraph" style:parent-style-name="Standard" style:list-style-name="L3">
      <style:text-properties style:font-name="Arial"/>
    </style:style>
    <style:style style:name="P7" style:family="paragraph" style:parent-style-name="Standard" style:list-style-name="L4">
      <style:text-properties style:font-name="Arial"/>
    </style:style>
    <style:style style:name="P8" style:family="paragraph" style:parent-style-name="Standard" style:list-style-name="L5">
      <style:text-properties style:font-name="Arial"/>
    </style:style>
    <style:style style:name="P9" style:family="paragraph" style:parent-style-name="Standard">
      <style:text-properties style:font-name="Arial" officeooo:paragraph-rsid="00362f9e"/>
    </style:style>
    <style:style style:name="T1" style:family="text">
      <style:text-properties officeooo:rsid="002ee967"/>
    </style:style>
    <style:style style:name="T2" style:family="text">
      <style:text-properties officeooo:rsid="0024a309"/>
    </style:style>
    <style:style style:name="T3" style:family="text">
      <style:text-properties officeooo:rsid="0034ff37"/>
    </style:style>
    <style:style style:name="T4" style:family="text">
      <style:text-properties officeooo:rsid="003105df"/>
    </style:style>
    <style:style style:name="T5" style:family="text">
      <style:text-properties officeooo:rsid="0021827e"/>
    </style:style>
    <style:style style:name="T6" style:family="text">
      <style:text-properties officeooo:rsid="002545e2"/>
    </style:style>
    <style:style style:name="T7" style:family="text">
      <style:text-properties officeooo:rsid="00263abd"/>
    </style:style>
    <style:style style:name="T8" style:family="text">
      <style:text-properties officeooo:rsid="0033e8a5"/>
    </style:style>
    <style:style style:name="T9" style:family="text">
      <style:text-properties officeooo:rsid="0027cca2"/>
    </style:style>
    <style:style style:name="T10" style:family="text">
      <style:text-properties officeooo:rsid="00284e53"/>
    </style:style>
    <style:style style:name="T11" style:family="text">
      <style:text-properties officeooo:rsid="00297a1b"/>
    </style:style>
    <style:style style:name="T12" style:family="text">
      <style:text-properties officeooo:rsid="001d63c6"/>
    </style:style>
    <style:style style:name="T13" style:family="text">
      <style:text-properties officeooo:rsid="002b93fa"/>
    </style:style>
    <style:style style:name="T14" style:family="text">
      <style:text-properties officeooo:rsid="002c6048"/>
    </style:style>
    <style:style style:name="T15" style:family="text">
      <style:text-properties officeooo:rsid="0034b140"/>
    </style:style>
    <style:style style:name="T16" style:family="text">
      <style:text-properties officeooo:rsid="002c819c"/>
    </style:style>
    <style:style style:name="T17" style:family="text">
      <style:text-properties officeooo:rsid="002d9d9b"/>
    </style:style>
    <style:style style:name="T18" style:family="text">
      <style:text-properties officeooo:rsid="002e0972"/>
    </style:style>
    <style:style style:name="T19" style:family="text">
      <style:text-properties officeooo:rsid="003a883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duction</text:p>
      <text:p text:style-name="P2"><text:tab/>The purpose of this document is to outline a universal design overhaul for <text:span text:style-name="T1">Chulalongkorn University’s </text:span>Faculty of Medicine Library’s homepage to ensure compliance with the WCAG 2.2 guidelines. This overhaul aims to improve accessibility for people with disabilities while also creating a more modern, user-friendly experience <text:span text:style-name="T2">for the general user</text:span>. The goal is to integrate assistive technology seamlessly while also using design techniques to bridge gaps in accessibility. Below is a list of interventions that would address the identified issues and enhance overall accessibility, usability, and visual appeal. <text:span text:style-name="T3">Additionally, information regarding outcomes, resources needed and timeline will also be included.</text:span></text:p>
      <text:p text:style-name="P3"/>
      <text:p text:style-name="P1">1. Improve Navigation and Interaction Flow</text:p>
      <text:p text:style-name="P3">Ensure a smoother, more accessible navigation experience, especially for users relying on keyboards, screen readers, or other assistive technology.</text:p>
      <text:p text:style-name="P3"/>
      <text:p text:style-name="P3">Interventions:</text:p>
      <text:list text:style-name="L1">
        <text:list-item>
          <text:p text:style-name="P4">The current homepage is cluttered and lacks clear navigation; <text:span text:style-name="T4">r</text:span>edesign the homepage to make it cleaner, with clearly defined sections.</text:p>
          <text:list>
            <text:list-item>
              <text:p text:style-name="P4"><text:span text:style-name="T5">O</text:span>utcome: Simplified, intuitive layout, making use of clear headings and organized sections (such as separating search functionality, book categories, and resources).</text:p>
            </text:list-item>
            <text:list-item>
              <text:p text:style-name="P4">Resources: Web designer, UI/UX designer, front-end developer.</text:p>
            </text:list-item>
            <text:list-item>
              <text:p text:style-name="P4">Timeline: 4 - 6 weeks.</text:p>
            </text:list-item>
            <text:list-item>
              <text:p text:style-name="P4">Reasoning: A cleaner layout not only adheres to WCAG but also improves user experience, reducing cognitive load for all users. <text:line-break/></text:p>
            </text:list-item>
          </text:list>
        </text:list-item>
        <text:list-item>
          <text:p text:style-name="P4">Ensure proper focus order for screen readers and keyboard users.</text:p>
          <text:list>
            <text:list-item>
              <text:p text:style-name="P4"><text:span text:style-name="T6">O</text:span>utcome: Ensure that interactive elements (buttons, links, form fields) are easily navigable using the keyboard or assistive technologies.</text:p>
            </text:list-item>
            <text:list-item>
              <text:p text:style-name="P4">Resources required: Accessibility specialist, front-end developer.</text:p>
            </text:list-item>
            <text:list-item>
              <text:p text:style-name="P4">Timeline: 2 - 3 weeks.</text:p>
            </text:list-item>
            <text:list-item>
              <text:p text:style-name="P4">Reasoning: Enhancing focus management supports accessibility for users with motor impairments and visual disabilities. It also aids screen reader users by maintaining logical reading order.</text:p>
            </text:list-item>
          </text:list>
        </text:list-item>
      </text:list>
      <text:p text:style-name="P3"/>
      <text:list text:continue-numbering="true" text:style-name="L1">
        <text:list-item>
          <text:p text:style-name="P4">Ensure that elements like the search bar and dropdowns have appropriate ARIA labels (e.g., "Search bar," "Search options").</text:p>
          <text:list>
            <text:list-item>
              <text:p text:style-name="P4"><text:span text:style-name="T7">O</text:span>utcome: Elements become clearly identifiable to screen readers and assistive touch technologies.</text:p>
            </text:list-item>
            <text:list-item>
              <text:p text:style-name="P4">Resources required: Web developer, accessibility specialist.</text:p>
            </text:list-item>
            <text:list-item>
              <text:p text:style-name="P4">Timeline: 1 week</text:p>
            </text:list-item>
            <text:list-item>
              <text:p text:style-name="P4">Reasoning: This helps differentiate elements, ensuring users with visual impairments can navigate easily.</text:p>
            </text:list-item>
          </text:list>
        </text:list-item>
      </text:list>
      <text:p text:style-name="P3"/>
      <text:p text:style-name="P3"><text:soft-page-break/>Example: The redesigned homepage could include large, well-spaced buttons for navigation, clearly labeled form fields, and a prominent search bar with a “Search” label. The focus ring on buttons and links should be easy to see.</text:p>
      <text:p text:style-name="P3"/>
      <text:p text:style-name="P1">2. Enhance Visual &amp; Structural Accessibility</text:p>
      <text:p text:style-name="P3">Make sure the site is visually accessible to users with low vision, color blindness, or cognitive disabilities. <text:span text:style-name="T8">Additionally, s</text:span>tructure the content in a way that is easy to navigate for screen readers.</text:p>
      <text:p text:style-name="P3"/>
      <text:p text:style-name="P3">Interventions:</text:p>
      <text:list text:style-name="L2">
        <text:list-item>
          <text:p text:style-name="P5">Improve contrast between text and background to meet WCAG 2.2 guidelines.</text:p>
          <text:list>
            <text:list-item>
              <text:p text:style-name="P5"><text:span text:style-name="T9">O</text:span>utcome: Text that is easier to read for people with low vision or color blindness.</text:p>
            </text:list-item>
            <text:list-item>
              <text:p text:style-name="P5">Resources required: UI/UX designer, front-end developer.</text:p>
            </text:list-item>
            <text:list-item>
              <text:p text:style-name="P5">Timeline: 2 weeks.</text:p>
            </text:list-item>
            <text:list-item>
              <text:p text:style-name="P5">Reasoning: Poor contrast between text and background is one of the most common visual accessibility issues. Enhancing contrast makes content legible to a broader audience, including older adults or users with vision impairments.</text:p>
            </text:list-item>
          </text:list>
          <text:p text:style-name="P5"/>
        </text:list-item>
        <text:list-item>
          <text:p text:style-name="P5">Ensure all lists, tables, and headers are properly marked with semantic HTML tags (e.g., &lt;th&gt;, &lt;li&gt;, &lt;table&gt;).</text:p>
          <text:list>
            <text:list-item>
              <text:p text:style-name="P5"><text:span text:style-name="T10">O</text:span>utcome: Clear, readable structure for screen readers.</text:p>
            </text:list-item>
            <text:list-item>
              <text:p text:style-name="P5">Resources required: Web developer, accessibility specialist.</text:p>
            </text:list-item>
            <text:list-item>
              <text:p text:style-name="P5">Timeline: 2 - 3 weeks.</text:p>
            </text:list-item>
            <text:list-item>
              <text:p text:style-name="P5">Reasoning: Proper use of semantic HTML ensures that screen readers can navigate the content effectively, enabling users with visual impairments to understand the structure of the page.</text:p>
            </text:list-item>
          </text:list>
          <text:p text:style-name="P5"/>
        </text:list-item>
        <text:list-item>
          <text:p text:style-name="P5">Ensure all images have meaningful alt text (or the <text:span text:style-name="T4">r</text:span>ole="none" attribute for decorative images).</text:p>
          <text:list>
            <text:list-item>
              <text:p text:style-name="P5"><text:span text:style-name="T11">O</text:span>utcome: Users with visual impairments can understand the content of images.</text:p>
            </text:list-item>
            <text:list-item>
              <text:p text:style-name="P5">Resources required: Content writer, web developer.</text:p>
            </text:list-item>
            <text:list-item>
              <text:p text:style-name="P5">Timeline: 2 weeks.</text:p>
            </text:list-item>
            <text:list-item>
              <text:p text:style-name="P5">Reasoning: Alt text provides context to users who rely on screen readers, ensuring that images are accessible.</text:p>
            </text:list-item>
          </text:list>
        </text:list-item>
      </text:list>
      <text:p text:style-name="P3"/>
      <text:p text:style-name="P3">Example: The site should employ color schemes that adhere to WCAG standards, such as dark text on a light background (or vice versa) to ensure readability. Images should have descriptive alt text like “Photo of the library’s new entrance” or, for decorative images, use role="none".</text:p>
      <text:p text:style-name="P3"/>
      <text:p text:style-name="P1"><text:span text:style-name="T12">3</text:span>. Implement Responsive Design</text:p>
      <text:p text:style-name="P3">Ensure the website works well on both large screens and mobile devices, with particular attention to screen resizing, text size, and image scaling.</text:p>
      <text:p text:style-name="P3"/>
      <text:p text:style-name="P3">Interventions:</text:p>
      <text:list text:style-name="L3">
        <text:list-item>
          <text:p text:style-name="P6">Redesign the website to be fully responsive, ensuring elements adapt to different screen sizes and resolutions.</text:p>
          <text:list>
            <text:list-item>
              <text:p text:style-name="P6"><text:soft-page-break/><text:span text:style-name="T13">O</text:span>utcome: Improved mobile experience, with no overlapping content or small fonts.</text:p>
            </text:list-item>
            <text:list-item>
              <text:p text:style-name="P6">Resources required: Web designer, front-end developer.</text:p>
            </text:list-item>
            <text:list-item>
              <text:p text:style-name="P6">Timeline: 4 weeks.</text:p>
            </text:list-item>
            <text:list-item>
              <text:p text:style-name="P6">Reasoning: A responsive design ensures that users on mobile devices have a good experience. It avoids issues like overlapping content, which can render the site inaccessible for mobile users, especially those with low vision.</text:p>
            </text:list-item>
          </text:list>
          <text:p text:style-name="P6"/>
        </text:list-item>
        <text:list-item>
          <text:p text:style-name="P6">Allow users to adjust text size without breaking the page layout.</text:p>
          <text:list>
            <text:list-item>
              <text:p text:style-name="P6"><text:span text:style-name="T14">O</text:span>utcome: Ensure that users with visual impairments or those who need larger text can read the website comfortably.</text:p>
            </text:list-item>
            <text:list-item>
              <text:p text:style-name="P6">Resources required: Front-end developer, UI/UX designer.</text:p>
            </text:list-item>
            <text:list-item>
              <text:p text:style-name="P6">Timeline: 2 weeks.</text:p>
            </text:list-item>
            <text:list-item>
              <text:p text:style-name="P6">Reasoning: Text scaling ensures accessibility for users who need larger text but without disrupting the page layout or functionality.</text:p>
            </text:list-item>
          </text:list>
        </text:list-item>
      </text:list>
      <text:p text:style-name="P3"/>
      <text:p text:style-name="P3">Example: A responsive layout would ensure that the navigation bar collapses into a mobile-friendly menu on smaller screens, the font size adjusts accordingly, and images resize without losing quality.</text:p>
      <text:p text:style-name="P3"/>
      <text:p text:style-name="P1">4. Assistive Technology Compatibility</text:p>
      <text:p text:style-name="P3">Objective: Ensure the website works seamlessly with assistive technology like screen readers, keyboard navigation, and voice commands.</text:p>
      <text:p text:style-name="P3"/>
      <text:p text:style-name="P3">Interventions:</text:p>
      <text:list text:style-name="L4">
        <text:list-item>
          <text:p text:style-name="P7"><text:span text:style-name="T15">I</text:span>mprove compatibility with screen readers by ensuring proper labeling and logical flow of content.</text:p>
          <text:list>
            <text:list-item>
              <text:p text:style-name="P7"><text:span text:style-name="T16">O</text:span>utcome: Content is read correctly by screen readers without confusion or missing information.</text:p>
            </text:list-item>
            <text:list-item>
              <text:p text:style-name="P7">Resources required: Accessibility specialist, front-end developer.</text:p>
            </text:list-item>
            <text:list-item>
              <text:p text:style-name="P7">Timeline: 2 - 3 weeks.</text:p>
            </text:list-item>
            <text:list-item>
              <text:p text:style-name="P7">Reasoning: Screen reader compatibility is a core component of web accessibility. Without proper labels and logical structure, screen readers fail to convey information correctly.<text:line-break/></text:p>
            </text:list-item>
          </text:list>
        </text:list-item>
        <text:list-item>
          <text:p text:style-name="P7">Implement keyboard shortcuts for navigating key areas of the website.</text:p>
          <text:list>
            <text:list-item>
              <text:p text:style-name="P7"><text:span text:style-name="T17">O</text:span>utcome: Easier navigation for users who cannot use a mouse.</text:p>
            </text:list-item>
            <text:list-item>
              <text:p text:style-name="P7">Resources required: Web developer, accessibility specialist.</text:p>
            </text:list-item>
            <text:list-item>
              <text:p text:style-name="P7">Timeline: 1 - 2 weeks.</text:p>
            </text:list-item>
            <text:list-item>
              <text:p text:style-name="P7">Reasoning: Keyboard shortcuts improve usability for users with motor impairments, allowing them to navigate more efficiently.</text:p>
            </text:list-item>
          </text:list>
        </text:list-item>
      </text:list>
      <text:p text:style-name="P3"/>
      <text:p text:style-name="P3">Example: For screen reader users, each element such as buttons and links should be properly labeled with ARIA attributes, <text:span text:style-name="T3">such as</text:span>, aria-label="Search", and the navigation flow should be logical and sequential.</text:p>
      <text:p text:style-name="P3"><text:line-break/><text:line-break/></text:p>
      <text:p text:style-name="P1"><text:soft-page-break/>5. Content Simplification and Clarity</text:p>
      <text:p text:style-name="P3">Reduce cognitive load and make the content more understandable, especially for users with cognitive disabilities.</text:p>
      <text:p text:style-name="P3"/>
      <text:p text:style-name="P3">Interventions:</text:p>
      <text:list text:style-name="L5">
        <text:list-item>
          <text:p text:style-name="P8">Reduce text clutter and simplify language. For instance, break large blocks of text into digestible sections and use headings to guide the user.</text:p>
          <text:list>
            <text:list-item>
              <text:p text:style-name="P8"><text:span text:style-name="T18">O</text:span>utcome: Clear, easy-to-understand content that improves the cognitive accessibility of the site.</text:p>
            </text:list-item>
            <text:list-item>
              <text:p text:style-name="P8">Resources required: Content writer, UX/UI designer.</text:p>
            </text:list-item>
            <text:list-item>
              <text:p text:style-name="P8">Timeline: 3 weeks.</text:p>
            </text:list-item>
            <text:list-item>
              <text:p text:style-name="P8">Reasoning: Simple and concise content improves accessibility for users with cognitive impairments or low literacy levels.</text:p>
            </text:list-item>
          </text:list>
          <text:p text:style-name="P8"/>
        </text:list-item>
        <text:list-item>
          <text:p text:style-name="P8">Ensure that any interactive elements (forms, search bars, etc.) have clear, concise instructions or error messages.</text:p>
          <text:list>
            <text:list-item>
              <text:p text:style-name="P8">Target outcome: Users know exactly how to interact with the site and what to expect from different actions.</text:p>
            </text:list-item>
            <text:list-item>
              <text:p text:style-name="P8">Resources required: Content writer, accessibility specialist.</text:p>
            </text:list-item>
            <text:list-item>
              <text:p text:style-name="P8">Timeline: 1 - 2 weeks.</text:p>
            </text:list-item>
            <text:list-item>
              <text:p text:style-name="P8">Reasoning: Clear instructions reduce confusion and improve the user experience.</text:p>
            </text:list-item>
          </text:list>
        </text:list-item>
      </text:list>
      <text:p text:style-name="P3"/>
      <text:p text:style-name="P3">Example: Instead of overwhelming users with too much information on the homepage, the site could have a simple, categorized list of library resources, with clear descriptions of what each category contains.</text:p>
      <text:p text:style-name="P3"/>
      <text:p text:style-name="P1">Summary and Conclusion</text:p>
      <text:p text:style-name="P9">By implementing these interventions, the <text:span text:style-name="T1">Chulalongkorn University’s </text:span>Faculty of Medicine Library’s homepage will not only meet WCAG 2.2 compliance but will also create a better overall experience for all users. Each <text:span text:style-name="T19">change </text:span>addresses a specific accessibility issue identified in the audit, and by combining thoughtful design choices with appropriate technical solutions, the website will become more inclusive, easier to navigate, and more user-friendly. This approach to web accessibility will benefit users with disabilities, and enhance the user experience for everyone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paragraph-rsid="0017684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17684b"/>
    </style:style>
    <style:style style:name="MP5" style:family="paragraph" style:parent-style-name="Header">
      <style:paragraph-properties fo:text-align="start" style:justify-single-word="false"/>
      <style:text-properties style:font-name="Arial" officeooo:paragraph-rsid="0017684b"/>
    </style:style>
    <style:style style:name="MT1" style:family="text">
      <style:text-properties officeooo:rsid="0019076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header-first>
        <text:p text:style-name="MP2">HCD-201 – Accessibility and Universal Design</text:p>
        <text:p text:style-name="MP2">Assessment Activity HCD-201:000<text:span text:style-name="MT1">2</text:span>0</text:p>
        <text:p text:style-name="MP3">Accessibility Audit</text:p>
        <text:p text:style-name="MP4"/>
        <text:p text:style-name="MP5">Name: (Win) Thanawin Pattanaphol <text:tab/><text:tab/>Student 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21:54:32.916548042</meta:creation-date>
    <dc:date>2024-11-29T22:25:24.802362035</dc:date>
    <meta:editing-duration>PT30M36S</meta:editing-duration>
    <meta:editing-cycles>36</meta:editing-cycles>
    <meta:generator>LibreOffice/24.8.3.2$Linux_X86_64 LibreOffice_project/48a6bac9e7e268aeb4c3483fcf825c94556d9f92</meta:generator>
    <meta:document-statistic meta:table-count="0" meta:image-count="0" meta:object-count="0" meta:page-count="4" meta:paragraph-count="97" meta:word-count="1311" meta:character-count="8921" meta:non-whitespace-character-count="7754"/>
  </office:meta>
</office:document-meta>
</file>