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0.1153in" table:align="margins"/>
    </style:style>
    <style:style style:name="Table1.A" style:family="table-column">
      <style:table-column-properties style:column-width="0.9167in" style:rel-column-width="1320*"/>
    </style:style>
    <style:style style:name="Table1.B" style:family="table-column">
      <style:table-column-properties style:column-width="1.5in" style:rel-column-width="2160*"/>
    </style:style>
    <style:style style:name="Table1.C" style:family="table-column">
      <style:table-column-properties style:column-width="3.625in" style:rel-column-width="5220*"/>
    </style:style>
    <style:style style:name="Table1.D" style:family="table-column">
      <style:table-column-properties style:column-width="1in" style:rel-column-width="1440*"/>
    </style:style>
    <style:style style:name="Table1.E" style:family="table-column">
      <style:table-column-properties style:column-width="3.0736in" style:rel-column-width="4426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weight="bold" officeooo:rsid="0013aa59" officeooo:paragraph-rsid="0013aa59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officeooo:rsid="0013aa59" officeooo:paragraph-rsid="0013aa59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" style:family="paragraph" style:parent-style-name="Table_20_Contents" style:list-style-name="L1">
      <style:paragraph-properties fo:text-align="start" style:justify-single-word="false"/>
      <style:text-properties style:font-name="Times New Roman" officeooo:paragraph-rsid="0013aa59"/>
    </style:style>
    <style:style style:name="P5" style:family="paragraph" style:parent-style-name="Table_20_Contents" style:list-style-name="L2">
      <style:paragraph-properties fo:text-align="start" style:justify-single-word="false"/>
      <style:text-properties style:font-name="Times New Roman" officeooo:paragraph-rsid="0013aa59"/>
    </style:style>
    <style:style style:name="P6" style:family="paragraph" style:parent-style-name="Table_20_Contents" style:list-style-name="L3">
      <style:paragraph-properties fo:text-align="start" style:justify-single-word="false"/>
      <style:text-properties style:font-name="Times New Roman" officeooo:paragraph-rsid="0013aa59"/>
    </style:style>
    <style:style style:name="P7" style:family="paragraph" style:parent-style-name="Table_20_Contents" style:list-style-name="L4">
      <style:paragraph-properties fo:text-align="start" style:justify-single-word="false"/>
      <style:text-properties style:font-name="Times New Roman" officeooo:paragraph-rsid="0013aa59"/>
    </style:style>
    <style:style style:name="P8" style:family="paragraph" style:parent-style-name="Table_20_Contents" style:list-style-name="L5">
      <style:paragraph-properties fo:text-align="start" style:justify-single-word="false"/>
      <style:text-properties style:font-name="Times New Roman" officeooo:paragraph-rsid="0013aa59"/>
    </style:style>
    <style:style style:name="P9" style:family="paragraph" style:parent-style-name="Table_20_Contents" style:list-style-name="L6">
      <style:paragraph-properties fo:text-align="start" style:justify-single-word="false"/>
      <style:text-properties style:font-name="Times New Roman" officeooo:paragraph-rsid="00143bcb"/>
    </style:style>
    <style:style style:name="P10" style:family="paragraph" style:parent-style-name="Table_20_Contents" style:list-style-name="L7">
      <style:paragraph-properties fo:text-align="start" style:justify-single-word="false"/>
      <style:text-properties style:font-name="Times New Roman" officeooo:paragraph-rsid="00143bcb"/>
    </style:style>
    <style:style style:name="P11" style:family="paragraph" style:parent-style-name="Table_20_Contents" style:list-style-name="L8">
      <style:paragraph-properties fo:text-align="start" style:justify-single-word="false"/>
      <style:text-properties style:font-name="Times New Roman" officeooo:paragraph-rsid="00143bcb"/>
    </style:style>
    <style:style style:name="P12" style:family="paragraph" style:parent-style-name="Table_20_Contents" style:list-style-name="L9">
      <style:paragraph-properties fo:text-align="start" style:justify-single-word="false"/>
      <style:text-properties style:font-name="Times New Roman" officeooo:paragraph-rsid="00143bcb"/>
    </style:style>
    <style:style style:name="P13" style:family="paragraph" style:parent-style-name="Table_20_Contents" style:list-style-name="L10">
      <style:paragraph-properties fo:text-align="start" style:justify-single-word="false"/>
      <style:text-properties style:font-name="Times New Roman" officeooo:paragraph-rsid="00143bcb"/>
    </style:style>
    <style:style style:name="P14" style:family="paragraph" style:parent-style-name="Table_20_Contents" style:list-style-name="L11">
      <style:paragraph-properties fo:text-align="start" style:justify-single-word="false"/>
      <style:text-properties style:font-name="Times New Roman" officeooo:paragraph-rsid="00143bcb"/>
    </style:style>
    <style:style style:name="P15" style:family="paragraph" style:parent-style-name="Table_20_Contents" style:list-style-name="L12">
      <style:paragraph-properties fo:text-align="start" style:justify-single-word="false"/>
      <style:text-properties style:font-name="Times New Roman" officeooo:paragraph-rsid="00143bcb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 style:list-style-name="L13">
      <style:paragraph-properties fo:text-align="start" style:justify-single-word="false"/>
      <style:text-properties style:font-name="Times New Roman"/>
    </style:style>
    <style:style style:name="P19" style:family="paragraph" style:parent-style-name="Standard" style:list-style-name="L14">
      <style:paragraph-properties fo:text-align="start" style:justify-single-word="false"/>
      <style:text-properties style:font-name="Times New Roman"/>
    </style:style>
    <style:style style:name="P20" style:family="paragraph" style:parent-style-name="Standard" style:list-style-name="L15">
      <style:paragraph-properties fo:text-align="start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No..</text:p>
          </table:table-cell>
          <table:table-cell table:style-name="Table1.A1" office:value-type="string">
            <text:p text:style-name="P1">Criterion</text:p>
          </table:table-cell>
          <table:table-cell table:style-name="Table1.A1" office:value-type="string">
            <text:p text:style-name="P1">Why it matters (description)</text:p>
          </table:table-cell>
          <table:table-cell table:style-name="Table1.A1" office:value-type="string">
            <text:p text:style-name="P1">Weight</text:p>
          </table:table-cell>
          <table:table-cell table:style-name="Table1.E1" office:value-type="string">
            <text:p text:style-name="P1">0-10 scoring rubric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3">Hard Constraint: Teacher double-bookings</text:p>
          </table:table-cell>
          <table:table-cell table:style-name="Table1.A2" office:value-type="string">
            <text:p text:style-name="P3">A teacher must never be scheduled in &gt;1 place at the same day+period. Violations break the timetable.</text:p>
          </table:table-cell>
          <table:table-cell table:style-name="Table1.A2" office:value-type="string">
            <text:p text:style-name="P2">20</text:p>
          </table:table-cell>
          <table:table-cell table:style-name="Table1.E2" office:value-type="string">
            <text:list text:style-name="L1">
              <text:list-item>
                <text:p text:style-name="P4">10 = 0 conflicts</text:p>
              </text:list-item>
              <text:list-item>
                <text:p text:style-name="P4">7 = 1–2 minor conflicts resolved with no student disruption</text:p>
              </text:list-item>
              <text:list-item>
                <text:p text:style-name="P4">4 = 3–5 conflicts; </text:p>
              </text:list-item>
              <text:list-item>
                <text:p text:style-name="P4">0 = ≥6 unresolved conflicts. (If any unresolved conflict exists → score ≤4.)</text:p>
              </text:list-item>
            </text:list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3">Hard Constraint: Class/section clash</text:p>
          </table:table-cell>
          <table:table-cell table:style-name="Table1.A2" office:value-type="string">
            <text:p text:style-name="P3">A given class/section cannot have more than one subject in the same slot. Fundamental feasibility.</text:p>
          </table:table-cell>
          <table:table-cell table:style-name="Table1.A2" office:value-type="string">
            <text:p text:style-name="P2">18</text:p>
          </table:table-cell>
          <table:table-cell table:style-name="Table1.E2" office:value-type="string">
            <text:list text:style-name="L2">
              <text:list-item>
                <text:p text:style-name="P5">10 = zero clashes</text:p>
              </text:list-item>
              <text:list-item>
                <text:p text:style-name="P5">6 = 1 clash found (and resolved by swapping to Activity)</text:p>
              </text:list-item>
              <text:list-item>
                <text:p text:style-name="P5">0 = ≥2 unresolved clashes.</text:p>
              </text:list-item>
            </text:list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3">Subject frequency fulfillment</text:p>
          </table:table-cell>
          <table:table-cell table:style-name="Table1.A2" office:value-type="string">
            <text:p text:style-name="P3">Each subject must meet its required sessions/week (from spreadsheet).</text:p>
          </table:table-cell>
          <table:table-cell table:style-name="Table1.A2" office:value-type="string">
            <text:p text:style-name="P2">15</text:p>
          </table:table-cell>
          <table:table-cell table:style-name="Table1.E2" office:value-type="string">
            <text:list text:style-name="L3">
              <text:list-item>
                <text:p text:style-name="P6">10 = all subjects meet exact required weekly sessions for every section</text:p>
              </text:list-item>
              <text:list-item>
                <text:p text:style-name="P6">7 = ≤5% total deviation; 4 = ≤15% deviation</text:p>
              </text:list-item>
              <text:list-item>
                <text:p text:style-name="P6">0 = &gt;15% deviation. (Count missing + surplus as deviation.)</text:p>
              </text:list-item>
            </text:list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3">Lunch &amp; Homeroom respected</text:p>
          </table:table-cell>
          <table:table-cell table:style-name="Table1.A2" office:value-type="string">
            <text:p text:style-name="P3">Homeroom in period 1 and Lunch (no classes) in period 5 must be enforced.</text:p>
            <text:p text:style-name="P3"/>
          </table:table-cell>
          <table:table-cell table:style-name="Table1.A2" office:value-type="string">
            <text:p text:style-name="P2">8</text:p>
          </table:table-cell>
          <table:table-cell table:style-name="Table1.E2" office:value-type="string">
            <text:list text:style-name="L4">
              <text:list-item>
                <text:p text:style-name="P7">10 = homeroom present every day and lunch empty for all sections</text:p>
              </text:list-item>
              <text:list-item>
                <text:p text:style-name="P7">5 = occasional misplacement in ≤1 section/day</text:p>
              </text:list-item>
              <text:list-item>
                <text:p text:style-name="P7">0 = repeated violations.</text:p>
              </text:list-item>
            </text:list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3">Room / LAB constraints honored</text:p>
          </table:table-cell>
          <table:table-cell table:style-name="Table1.A2" office:value-type="string">
            <text:p text:style-name="P3">When a subject requires a lab or special room (LAB, GYM, MUSIC), those sessions must be assigned there.</text:p>
          </table:table-cell>
          <table:table-cell table:style-name="Table1.A2" office:value-type="string">
            <text:p text:style-name="P2">8</text:p>
          </table:table-cell>
          <table:table-cell table:style-name="Table1.E2" office:value-type="string">
            <text:list text:style-name="L5">
              <text:list-item>
                <text:p text:style-name="P8">10 = all lab-required sessions scheduled in allowed rooms</text:p>
              </text:list-item>
              <text:list-item>
                <text:p text:style-name="P8">6 = ≤10% lab sessions misplaced but resolvable</text:p>
              </text:list-item>
              <text:list-item>
                <text:p text:style-name="P8">0 = &gt;25% misplaced.</text:p>
              </text:list-item>
            </text:list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3">Teacher load balance <text:soft-page-break/>&amp; working hours</text:p>
          </table:table-cell>
          <table:table-cell table:style-name="Table1.A2" office:value-type="string">
            <text:p text:style-name="P3">Teachers’ daily load and total weekly periods should <text:soft-page-break/>be reasonable (no single day overloaded).</text:p>
          </table:table-cell>
          <table:table-cell table:style-name="Table1.A2" office:value-type="string">
            <text:p text:style-name="P2">7</text:p>
          </table:table-cell>
          <table:table-cell table:style-name="Table1.E2" office:value-type="string">
            <text:list text:style-name="L6">
              <text:list-item>
                <text:p text:style-name="P9">10 = all teacher daily loads within <text:soft-page-break/>agreed limits and weekly loads within ±10% of expected</text:p>
              </text:list-item>
              <text:list-item>
                <text:p text:style-name="P9">7 = minor unevenness (some days +2 periods)</text:p>
              </text:list-item>
              <text:list-item>
                <text:p text:style-name="P9">3 = many +3+ deviations; 0 = frequent overloads or &gt;1 teacher working two remote concurrent slots.</text:p>
              </text:list-item>
            </text:list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3">Max-per-day / MAX2DAY rules</text:p>
          </table:table-cell>
          <table:table-cell table:style-name="Table1.A2" office:value-type="string">
            <text:p text:style-name="P3">Subjects constrained to X periods/day (e.g., MAX2DAY) must respect that.</text:p>
          </table:table-cell>
          <table:table-cell table:style-name="Table1.A2" office:value-type="string">
            <text:p text:style-name="P2">6</text:p>
          </table:table-cell>
          <table:table-cell table:style-name="Table1.E2" office:value-type="string">
            <text:list text:style-name="L7">
              <text:list-item>
                <text:p text:style-name="P10">10 = all MAX2DAY (or similar) constraints satisfied</text:p>
              </text:list-item>
              <text:list-item>
                <text:p text:style-name="P10">5 = 1–2 violations</text:p>
              </text:list-item>
              <text:list-item>
                <text:p text:style-name="P10">0 = multiple violations.</text:p>
              </text:list-item>
            </text:list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3">TEAM or multi-teacher session integrity</text:p>
          </table:table-cell>
          <table:table-cell table:style-name="Table1.A2" office:value-type="string">
            <text:p text:style-name="P3">Sessions labeled TEAM (or multi-teacher) are scheduled concurrently in same slot and preserve all teacher roles.</text:p>
          </table:table-cell>
          <table:table-cell table:style-name="Table1.A2" office:value-type="string">
            <text:p text:style-name="P2">5</text:p>
          </table:table-cell>
          <table:table-cell table:style-name="Table1.E2" office:value-type="string">
            <text:list text:style-name="L8">
              <text:list-item>
                <text:p text:style-name="P11">10 = TEAM sessions present and all assigned teachers available</text:p>
              </text:list-item>
              <text:list-item>
                <text:p text:style-name="P11">6 = TEAM scheduled but one teacher absent (needs swap)</text:p>
              </text:list-item>
              <text:list-item>
                <text:p text:style-name="P11">0 = TEAM requirements ignored.</text:p>
              </text:list-item>
            </text:list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3">No excessive subject clustering</text:p>
          </table:table-cell>
          <table:table-cell table:style-name="Table1.A2" office:value-type="string">
            <text:p text:style-name="P3">Avoid more than 2 consecutive periods of the same subject for the same section (keeps variety/focus).</text:p>
          </table:table-cell>
          <table:table-cell table:style-name="Table1.A2" office:value-type="string">
            <text:p text:style-name="P2">5</text:p>
          </table:table-cell>
          <table:table-cell table:style-name="Table1.E2" office:value-type="string">
            <text:list text:style-name="L9">
              <text:list-item>
                <text:p text:style-name="P12">10 = zero occurrences of 3+ repeats</text:p>
              </text:list-item>
              <text:list-item>
                <text:p text:style-name="P12">7 = 1 occurrence across all sections/week</text:p>
              </text:list-item>
              <text:list-item>
                <text:p text:style-name="P12">3 = 2–3 occurrences; 0 = ≥4 occurrences.</text:p>
              </text:list-item>
            </text:list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3">Spread of core subjects across week</text:p>
          </table:table-cell>
          <table:table-cell table:style-name="Table1.A2" office:value-type="string">
            <text:p text:style-name="P3">Core subjects (Thai, Math, English, Science) should be reasonably spread (not all concentrated same day).</text:p>
          </table:table-cell>
          <table:table-cell table:style-name="Table1.A2" office:value-type="string">
            <text:p text:style-name="P2">4</text:p>
          </table:table-cell>
          <table:table-cell table:style-name="Table1.E2" office:value-type="string">
            <text:list text:style-name="L10">
              <text:list-item>
                <text:p text:style-name="P13">10 = none of the core subjects exceeds 50% of its weekly sessions on a single day</text:p>
              </text:list-item>
              <text:list-item>
                <text:p text:style-name="P13">6 = 1 core subject with 60–70% on one day</text:p>
              </text:list-item>
              <text:list-item>
                <text:p text:style-name="P13">0 = any core subject concentrated &gt;70% on one day.</text:p>
              </text:list-item>
            </text:list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3">Special class slots respected</text:p>
          </table:table-cell>
          <table:table-cell table:style-name="Table1.A2" office:value-type="string">
            <text:p text:style-name="P3">Any subject with a required fixed slot (“Special Class Slot” in file) appears there.</text:p>
          </table:table-cell>
          <table:table-cell table:style-name="Table1.A2" office:value-type="string">
            <text:p text:style-name="P2">4</text:p>
          </table:table-cell>
          <table:table-cell table:style-name="Table1.E2" office:value-type="string">
            <text:list text:style-name="L11">
              <text:list-item>
                <text:p text:style-name="P14">10 = all special-slot constraints satisfied</text:p>
              </text:list-item>
              <text:list-item>
                <text:p text:style-name="P14"><text:soft-page-break/>5 = 1–2 minor misses</text:p>
              </text:list-item>
              <text:list-item>
                <text:p text:style-name="P14">0 = repeated misses.</text:p>
              </text:list-item>
            </text:list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3">Minimal use of filler (Activity/Study)</text:p>
            <text:p text:style-name="P3"/>
          </table:table-cell>
          <table:table-cell table:style-name="Table1.A2" office:value-type="string">
            <text:p text:style-name="P3">Activity/Study used only to fill unavoidable gaps, not as substitute for required sessions.</text:p>
          </table:table-cell>
          <table:table-cell table:style-name="Table1.A2" office:value-type="string">
            <text:p text:style-name="P2">3</text:p>
          </table:table-cell>
          <table:table-cell table:style-name="Table1.E2" office:value-type="string">
            <text:list text:style-name="L12">
              <text:list-item>
                <text:p text:style-name="P15">10 = Activity slots ≤ available slack (≤5% of teaching slots)</text:p>
              </text:list-item>
              <text:list-item>
                <text:p text:style-name="P15">6 = 5–12% filler</text:p>
              </text:list-item>
              <text:list-item>
                <text:p text:style-name="P15">0 = &gt;12% filler replacing required sessions.</text:p>
              </text:list-item>
            </text:list>
          </table:table-cell>
        </table:table-row>
      </table:table>
      <text:p text:style-name="P16"/>
      <text:p text:style-name="P17"><text:span text:style-name="T1">Implementation / automated-check suggestions</text:span></text:p>
      <text:list text:style-name="L13">
        <text:list-item>
          <text:p text:style-name="P18">Hard constraints (1 &amp; 2): binary checks that must pass before accepting schedule. If any detected, mark overall score as failing threshold (e.g., overall &lt; 50) until fixed.</text:p>
        </text:list-item>
        <text:list-item>
          <text:p text:style-name="P18">Subject frequency (3): compute for each (section, subject): abs(required - scheduled); aggregate as percent deviation.</text:p>
        </text:list-item>
        <text:list-item>
          <text:p text:style-name="P18">Room/LAB (5): require a mapping of subject → allowed room types. Flag any assignment outside the allowed set.</text:p>
        </text:list-item>
        <text:list-item>
          <text:p text:style-name="P18">Teacher load (6): compute each teacher’s per-day counts and weekly total; define hard thresholds (e.g., max 6 teaching periods/day; max 30/week — customize).</text:p>
        </text:list-item>
        <text:list-item>
          <text:p text:style-name="P18">MAX2DAY / TEAM / special slots (7,8,11): parse constraint tags from spreadsheet; treat as rule checks.</text:p>
        </text:list-item>
        <text:list-item>
          <text:p text:style-name="P18">Clustering &amp; spread (9,10): compute runs of same-subject per day per section and distribution of core subjects across weekdays.</text:p>
        </text:list-item>
      </text:list>
      <text:p text:style-name="P17"/>
      <text:p text:style-name="P17"><text:span text:style-name="T1">How to convert to an automated numeric check</text:span></text:p>
      <text:list text:style-name="L14">
        <text:list-item>
          <text:p text:style-name="P19">For each criterion, implement a function that returns a score 0–10 based on the rubric thresholds above.</text:p>
        </text:list-item>
        <text:list-item>
          <text:p text:style-name="P19">Multiply each criterion score by its weight; sum and divide by 100 → overall score.</text:p>
        </text:list-item>
        <text:list-item>
          <text:p text:style-name="P19">Fail-fast: if either criterion 1 or 2 scores &lt;5, mark schedule as invalid and prioritize fixes.</text:p>
        </text:list-item>
      </text:list>
      <text:p text:style-name="P17"/>
      <text:p text:style-name="P17"><text:span text:style-name="T1">Example PASS / FAIL thresholds (policy)</text:span></text:p>
      <text:list text:style-name="L15">
        <text:list-item>
          <text:p text:style-name="P20">Good: overall ≥ 8.0 and no hard-constraint failures (criteria 1 &amp; 2 = 10).</text:p>
        </text:list-item>
        <text:list-item>
          <text:p text:style-name="P20">Acceptable: overall 6.0–7.9 and hard constraints satisfied (1 &amp; 2 ≥9).</text:p>
        </text:list-item>
        <text:list-item>
          <text:p text:style-name="P20">Needs work: overall 4.0–5.9 or any hard constraint = 5–8.</text:p>
        </text:list-item>
        <text:list-item>
          <text:p text:style-name="P20">Unusable: overall &lt;4 or any hard constraint &lt;5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75in" style:type="center"/>
          <style:tab-stop style:position="10.1154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0575in" style:type="center"/>
          <style:tab-stop style:position="10.115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5-Day Schedule Evaluation Rubric (scores 0–10 per criterion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21:13:21.342937744</meta:creation-date>
    <dc:date>2025-10-28T21:41:05.689246234</dc:date>
    <meta:editing-duration>PT16M23S</meta:editing-duration>
    <meta:editing-cycles>3</meta:editing-cycles>
    <meta:generator>LibreOffice/25.8.2.2$Linux_X86_64 LibreOffice_project/d401f2107ccab8f924a8e2df40f573aab7605b6f</meta:generator>
    <meta:document-statistic meta:table-count="1" meta:image-count="0" meta:object-count="0" meta:page-count="3" meta:paragraph-count="107" meta:word-count="860" meta:character-count="4809" meta:non-whitespace-character-count="4116"/>
  </office:meta>
</office:document-meta>
</file>