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style:text-properties style:font-name="Times New Roman" officeooo:paragraph-rsid="0022535f"/>
    </style:style>
    <style:style style:name="P2" style:family="paragraph" style:parent-style-name="Standard">
      <style:paragraph-properties fo:line-height="115%"/>
      <style:text-properties style:font-name="Times New Roman" officeooo:rsid="0022535f" officeooo:paragraph-rsid="0022535f"/>
    </style:style>
    <style:style style:name="P3" style:family="paragraph" style:parent-style-name="Standard">
      <style:paragraph-properties fo:line-height="115%"/>
    </style:style>
    <style:style style:name="P4" style:family="paragraph" style:parent-style-name="Standard">
      <style:paragraph-properties fo:line-height="115%"/>
      <style:text-properties style:font-name="Times New Roman" officeooo:rsid="002f0926"/>
    </style:style>
    <style:style style:name="P5" style:family="paragraph" style:parent-style-name="Standard">
      <style:paragraph-properties fo:line-height="115%"/>
      <style:text-properties style:font-name="Times New Roman" officeooo:rsid="002f0926" officeooo:paragraph-rsid="00304cbd"/>
    </style:style>
    <style:style style:name="T1" style:family="text">
      <style:text-properties officeooo:rsid="001d8085"/>
    </style:style>
    <style:style style:name="T2" style:family="text">
      <style:text-properties officeooo:rsid="001fa1e2"/>
    </style:style>
    <style:style style:name="T3" style:family="text">
      <style:text-properties officeooo:rsid="001dae6f"/>
    </style:style>
    <style:style style:name="T4" style:family="text">
      <style:text-properties officeooo:rsid="00218c41"/>
    </style:style>
    <style:style style:name="T5" style:family="text">
      <style:text-properties officeooo:rsid="0022535f"/>
    </style:style>
    <style:style style:name="T6" style:family="text">
      <style:text-properties style:font-name="Times New Roman" officeooo:rsid="0022535f"/>
    </style:style>
    <style:style style:name="T7" style:family="text">
      <style:text-properties style:font-name="Times New Roman" officeooo:rsid="002312c1"/>
    </style:style>
    <style:style style:name="T8" style:family="text">
      <style:text-properties style:font-name="Times New Roman" officeooo:rsid="00294347"/>
    </style:style>
    <style:style style:name="T9" style:family="text">
      <style:text-properties style:font-name="Times New Roman" officeooo:rsid="002b3213"/>
    </style:style>
    <style:style style:name="T10" style:family="text">
      <style:text-properties style:font-name="Times New Roman" officeooo:rsid="002c6c19"/>
    </style:style>
    <style:style style:name="T11" style:family="text">
      <style:text-properties style:font-name="Times New Roman" officeooo:rsid="002d5374"/>
    </style:style>
    <style:style style:name="T12" style:family="text">
      <style:text-properties style:font-name="Times New Roman" officeooo:rsid="002f0926"/>
    </style:style>
    <style:style style:name="T13" style:family="text">
      <style:text-properties officeooo:rsid="00304cbd"/>
    </style:style>
    <style:style style:name="T14" style:family="text">
      <style:text-properties officeooo:rsid="003201de"/>
    </style:style>
    <style:style style:name="T15" style:family="text">
      <style:text-properties officeooo:rsid="00343276"/>
    </style:style>
    <style:style style:name="T16" style:family="text">
      <style:text-properties officeooo:rsid="0037a4a6"/>
    </style:style>
    <style:style style:name="T17" style:family="text">
      <style:text-properties officeooo:rsid="0037c680"/>
    </style:style>
    <style:style style:name="T18" style:family="text">
      <style:text-properties officeooo:rsid="0038ad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In the </text:span><text:span text:style-name="T2">technology</text:span><text:span text:style-name="T1"> world, </text:span><text:span text:style-name="T3">there are a wide variety of ways in working with software development. </text:span><text:span text:style-name="T2">In the professional realm, most industries employ the mainstream “</text:span><text:span text:style-name="T4">Software Engineering Approach</text:span><text:span text:style-name="T2">” </text:span><text:span text:style-name="T4">to development over an ad hoc approach. </text:span><text:span text:style-name="T5">Even though, these</text:span><text:span text:style-name="T4"> two approaches </text:span><text:span text:style-name="T5">have several fundamental difference</text:span><text:span text:style-name="T4">, both of them </text:span><text:span text:style-name="T5">can still be applied to various software development scenarios as real-world scenarios may not always strictly follow along with the aforementioned approaches to software development. </text:span></text:p>
      <text:p text:style-name="P2"/>
      <text:p text:style-name="P3"><text:span text:style-name="T6"><text:tab/>In a professional environment, most technological industries or companies </text:span><text:span text:style-name="T7">employ the “Software Engineering Approach”, in which, they lay out a planned or systematic process when it comes to developing their software. </text:span><text:span text:style-name="T8">A person who follows these principles are called “Software Engineers”, in which, they follow the four main ideas i.e. implementing design decisions, working within a team, writing comprehensible code, and following procedures of the team. These four main ideas or “properties” are only some that make up the majority of software engineers all around the world. </text:span><text:span text:style-name="T9">In our project, ScheDool, we incorporated several of these elements in the development of our project. </text:span><text:span text:style-name="T10">As described in the SEN-201:00090, we went through </text:span><text:span text:style-name="T11">the different stages in development i.e. problem statement definition, design phases (flowcharts and architectural diagrams), </text:span><text:span text:style-name="T12">implementation phase, validation phase and the deployment phase. Dividing the project system into multiple phases along with planning actions and processes in each of these phases is essentially applying a systematic approach to our development process.</text:span></text:p>
      <text:p text:style-name="P4"/>
      <text:p text:style-name="P5"><text:tab/>On the other hand, there also exists a completely different approach to software engineering in which flips the concept on its head, that is, an “ad hoc approach” to software development. “<text:span text:style-name="T13">Ad hoc</text:span>”, <text:span text:style-name="T13">a Latin phrase, meaning literally “for this”. In a general context, this would mean “a solution designed for a specific purpose, problem, or task rather than a generalized solution adaptable collateral instances” – Wikipedia. </text:span><text:span text:style-name="T14">In the context of software development, it is said to be “writing code in an unplanned way and for a particular purpose only” – Baeldung. This is the polar opposite of the aforementioned systematic approach, in which, we would need to plan out the steps before going ahead with the implementation phase. In ScheDool, we also include this into some (a lot) of our processes, this can be seen more clearly in the final moments of the deployment process, we made a quick decision to switch away from React Native to Flutte</text:span><text:span text:style-name="T15">r. </text:span><text:span text:style-name="T16">There are many other notable instances of us using an quick ad hoc approach for our implementation process. <text:tab/></text:span></text:p>
      <text:p text:style-name="P5"/>
      <text:p text:style-name="P5"><text:tab/><text:span text:style-name="T17">In summary, even though these two different approaches to software engineering have a fundamental difference, in a real-world scenario, it is extremely likely </text:span><text:span text:style-name="T18">(and possible inevitable) </text:span><text:span text:style-name="T17">that these two pathways will merge or be included in each other, in one way or another. </text:span><text:span text:style-name="T18">As demonstrated in our ScheDool project, it is certain that we will eventually come to a position where we my not have planned a way to handle certain scenarios which leads us to improvise our development proces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ba118" officeooo:paragraph-rsid="001999da" style:font-weight-asian="bold" style:font-weight-complex="bold"/>
    </style:style>
    <style:style style:name="MP2" style:family="paragraph" style:parent-style-name="Header">
      <style:paragraph-properties fo:text-align="start" style:justify-single-word="false"/>
      <style:text-properties fo:font-weight="bold" officeooo:rsid="000ba118" officeooo:paragraph-rsid="001999da" style:font-weight-asian="bold" style:font-weight-complex="bold"/>
    </style:style>
    <style:style style:name="MT1" style:family="text">
      <style:text-properties officeooo:rsid="0039d8f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SEN-201 – Software Engineering Process</text:p>
        <text:p text:style-name="MP1">00<text:span text:style-name="MT1">10</text:span>0 – Explain the difference between a software engineering approach to development and an ad hoc approach</text:p>
        <text:p text:style-name="MP1"/>
        <text:p text:style-name="MP2">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7T15:53:31.740148796</meta:creation-date>
    <dc:date>2025-11-07T18:25:48.926851798</dc:date>
    <meta:editing-duration>PT1H32M59S</meta:editing-duration>
    <meta:editing-cycles>23</meta:editing-cycles>
    <meta:generator>LibreOffice/25.8.2.2$Linux_X86_64 LibreOffice_project/d401f2107ccab8f924a8e2df40f573aab7605b6f</meta:generator>
    <meta:print-date>2025-11-07T18:25:29.376871097</meta:print-date>
    <meta:printed-by>PDF files</meta:printed-by>
    <meta:document-statistic meta:table-count="0" meta:image-count="0" meta:object-count="0" meta:page-count="1" meta:paragraph-count="7" meta:word-count="514" meta:character-count="3344" meta:non-whitespace-character-count="2824"/>
  </office:meta>
</office:document-meta>
</file>