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925in" table:align="left"/>
    </style:style>
    <style:style style:name="Table1.A" style:family="table-column">
      <style:table-column-properties style:column-width="0.1674in"/>
    </style:style>
    <style:style style:name="Table1.B" style:family="table-column">
      <style:table-column-properties style:column-width="1.7007in"/>
    </style:style>
    <style:style style:name="Table1.C" style:family="table-column">
      <style:table-column-properties style:column-width="0.634in"/>
    </style:style>
    <style:style style:name="Table1.D" style:family="table-column">
      <style:table-column-properties style:column-width="4.422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text-properties style:font-name="Times New Roman" style:font-name-complex="Times New Roman"/>
    </style:style>
    <style:style style:name="P2" style:family="paragraph" style:parent-style-name="Text_20_body">
      <style:text-properties style:font-name="Times New Roman" style:font-name-complex="Times New Roman"/>
    </style:style>
    <style:style style:name="P3" style:family="paragraph" style:parent-style-name="Horizontal_20_Line">
      <style:text-properties style:font-name="Times New Roman" style:font-name-complex="Times New Roman"/>
    </style:style>
    <style:style style:name="P4" style:family="paragraph" style:parent-style-name="Heading_20_2">
      <style:text-properties style:font-name="Times New Roman" style:font-name-complex="Times New Roman"/>
    </style:style>
    <style:style style:name="P5" style:family="paragraph" style:parent-style-name="Table_20_Heading">
      <style:paragraph-properties fo:text-align="end" style:justify-single-word="false"/>
      <style:text-properties style:font-name="Times New Roman" style:font-name-complex="Times New Roman"/>
    </style:style>
    <style:style style:name="P6" style:family="paragraph" style:parent-style-name="Table_20_Heading">
      <style:text-properties style:font-name="Times New Roman" style:font-name-complex="Times New Roman"/>
    </style:style>
    <style:style style:name="P7" style:family="paragraph" style:parent-style-name="Table_20_Contents">
      <style:paragraph-properties fo:text-align="end" style:justify-single-word="false"/>
      <style:text-properties style:font-name="Times New Roman" style:font-name-complex="Times New Roman"/>
    </style:style>
    <style:style style:name="P8" style:family="paragraph" style:parent-style-name="Table_20_Contents">
      <style:text-properties style:font-name="Times New Roman" style:font-name-complex="Times New Roman"/>
    </style:style>
    <style:style style:name="P9" style:family="paragraph" style:parent-style-name="Table_20_Contents">
      <style:paragraph-properties fo:text-align="end" style:justify-single-word="false"/>
    </style:style>
    <style:style style:name="P10" style:family="paragraph" style:parent-style-name="Text_20_body" style:list-style-name="L1">
      <style:text-properties style:font-name="Times New Roman" style:font-name-complex="Times New Roman"/>
    </style:style>
    <style:style style:name="P11" style:family="paragraph" style:parent-style-name="Text_20_body" style:list-style-name="L1"/>
    <style:style style:name="P12" style:family="paragraph" style:parent-style-name="Text_20_body" style:list-style-name="L2">
      <style:text-properties style:font-name="Times New Roman" style:font-name-complex="Times New Roman"/>
    </style:style>
    <style:style style:name="P13" style:family="paragraph" style:parent-style-name="Text_20_body" style:list-style-name="L3">
      <style:text-properties style:font-name="Times New Roman" style:font-name-complex="Times New Roman"/>
    </style:style>
    <style:style style:name="P14" style:family="paragraph" style:parent-style-name="Text_20_body" style:list-style-name="L4"/>
    <style:style style:name="P15" style:family="paragraph" style:parent-style-name="Text_20_body" style:list-style-name="L5"/>
    <style:style style:name="P16" style:family="paragraph" style:parent-style-name="Text_20_body" style:list-style-name="L6"/>
    <style:style style:name="P17" style:family="paragraph" style:parent-style-name="Standard">
      <style:text-properties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5-Day Schedule Evaluation Rubric (scores 0–10 per criterion)</text:h>
      <text:p text:style-name="P2">Below is a compact, weighted rubric you can use to evaluate any candidate 5-day schedule produced from your Excel constraints (8 periods/day, 1 hour each, 8:00–17:00, lab rooms, co-teaching notes, etc.). Each criterion is scored 0–10 (0 = totally fails the requirement, 10 = perfect). Weights sum to 100; final score is 0–100.</text:p>
      <text:p text:style-name="P3"/>
      <text:h text:style-name="P4" text:outline-level="2">Criteria, weights, and scoring anchors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P5">#</text:p>
            </table:table-cell>
            <table:table-cell table:style-name="Table1.A1" office:value-type="string">
              <text:p text:style-name="P6">Criterion (Thai → English)</text:p>
            </table:table-cell>
            <table:table-cell table:style-name="Table1.A1" office:value-type="string">
              <text:p text:style-name="P5">Weight (%)</text:p>
            </table:table-cell>
            <table:table-cell table:style-name="Table1.A1" office:value-type="string">
              <text:p text:style-name="P6">Scoring anchors (0, 3, 5, 7, 10 — interpret in-between linearly)</text:p>
            </table:table-cell>
          </table:table-row>
        </table:table-header-rows>
        <table:table-row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8">การกระจายรายวิชา — Subject distribution &amp; load spread</text:p>
          </table:table-cell>
          <table:table-cell table:style-name="Table1.A1" office:value-type="string">
            <text:p text:style-name="P9"><text:span text:style-name="Strong_20_Emphasis"><text:span text:style-name="T1">15</text:span></text:span></text:p>
          </table:table-cell>
          <table:table-cell table:style-name="Table1.A1" office:value-type="string">
            <text:p text:style-name="Table_20_Contents"><text:span text:style-name="Strong_20_Emphasis"><text:span text:style-name="T1">0:</text:span></text:span><text:span text:style-name="T1"> All heavy subjects clumped; &gt;3 days missing key subjects. </text:span><text:span text:style-name="Strong_20_Emphasis"><text:span text:style-name="T1">3:</text:span></text:span><text:span text:style-name="T1"> Most core subjects clumped; poor spread. </text:span><text:span text:style-name="Strong_20_Emphasis"><text:span text:style-name="T1">5:</text:span></text:span><text:span text:style-name="T1"> Acceptable but some clustering. </text:span><text:span text:style-name="Strong_20_Emphasis"><text:span text:style-name="T1">7:</text:span></text:span><text:span text:style-name="T1"> Good spread with minor clusters. </text:span><text:span text:style-name="Strong_20_Emphasis"><text:span text:style-name="T1">10:</text:span></text:span><text:span text:style-name="T1"> Even distribution across 5 days; student weekly load balanced.</text:span></text:p>
          </table:table-cell>
        </table:table-row>
        <table:table-row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8">การชนกันของครูและภาระงาน — Teacher conflicts &amp; total load match</text:p>
          </table:table-cell>
          <table:table-cell table:style-name="Table1.A1" office:value-type="string">
            <text:p text:style-name="P9"><text:span text:style-name="Strong_20_Emphasis"><text:span text:style-name="T1">20</text:span></text:span></text:p>
          </table:table-cell>
          <table:table-cell table:style-name="Table1.A1" office:value-type="string">
            <text:p text:style-name="Table_20_Contents"><text:span text:style-name="Strong_20_Emphasis"><text:span text:style-name="T1">0:</text:span></text:span><text:span text:style-name="T1"> Multiple double-bookings; teacher loads mismatch &gt;30%. </text:span><text:span text:style-name="Strong_20_Emphasis"><text:span text:style-name="T1">3:</text:span></text:span><text:span text:style-name="T1"> Some double-bookings or &gt;20% load mismatch. </text:span><text:span text:style-name="Strong_20_Emphasis"><text:span text:style-name="T1">5:</text:span></text:span><text:span text:style-name="T1"> No double bookings, but load deviations 10–20%. </text:span><text:span text:style-name="Strong_20_Emphasis"><text:span text:style-name="T1">7:</text:span></text:span><text:span text:style-name="T1"> Small load mismatches (&lt;10%). </text:span><text:span text:style-name="Strong_20_Emphasis"><text:span text:style-name="T1">10:</text:span></text:span><text:span text:style-name="T1"> No clashes; each teacher’s weekly periods match the Excel assignments.</text:span></text:p>
          </table:table-cell>
        </table:table-row>
        <table:table-row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8">การใช้ห้องเรียน/ทรัพยากร — Classroom &amp; resource conflicts</text:p>
          </table:table-cell>
          <table:table-cell table:style-name="Table1.A1" office:value-type="string">
            <text:p text:style-name="P9"><text:span text:style-name="Strong_20_Emphasis"><text:span text:style-name="T1">15</text:span></text:span></text:p>
          </table:table-cell>
          <table:table-cell table:style-name="Table1.A1" office:value-type="string">
            <text:p text:style-name="Table_20_Contents"><text:span text:style-name="Strong_20_Emphasis"><text:span text:style-name="T1">0:</text:span></text:span><text:span text:style-name="T1"> Many rooms double-booked; labs used by unrelated subjects. </text:span><text:span text:style-name="Strong_20_Emphasis"><text:span text:style-name="T1">3:</text:span></text:span><text:span text:style-name="T1"> Some room conflicts or misused lab periods. </text:span><text:span text:style-name="Strong_20_Emphasis"><text:span text:style-name="T1">5:</text:span></text:span><text:span text:style-name="T1"> No simultaneous double-bookings but suboptimal room assignments. </text:span><text:span text:style-name="Strong_20_Emphasis"><text:span text:style-name="T1">7:</text:span></text:span><text:span text:style-name="T1"> Rooms used appropriately; few swaps. </text:span><text:span text:style-name="Strong_20_Emphasis"><text:span text:style-name="T1">10:</text:span></text:span><text:span text:style-name="T1"> Rooms and special labs reserved perfectly per subject needs.</text:span></text:p>
          </table:table-cell>
        </table:table-row>
        <table:table-row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8">การจัดคาบปฏิบัติการ (Lab scheduling) — Lab / special room scheduling</text:p>
          </table:table-cell>
          <table:table-cell table:style-name="Table1.A1" office:value-type="string">
            <text:p text:style-name="P9"><text:span text:style-name="Strong_20_Emphasis"><text:span text:style-name="T1">10</text:span></text:span></text:p>
          </table:table-cell>
          <table:table-cell table:style-name="Table1.A1" office:value-type="string">
            <text:p text:style-name="Table_20_Contents"><text:span text:style-name="Strong_20_Emphasis"><text:span text:style-name="T1">0:</text:span></text:span><text:span text:style-name="T1"> Labs scheduled wrongly (e.g., theory class in lab) or double-booked. </text:span><text:span text:style-name="Strong_20_Emphasis"><text:span text:style-name="T1">3:</text:span></text:span><text:span text:style-name="T1"> Some lab conflicts or unsuitable times. </text:span><text:span text:style-name="Strong_20_Emphasis"><text:span text:style-name="T1">5:</text:span></text:span><text:span text:style-name="T1"> Labs scheduled but concentrated in bad times. </text:span><text:span text:style-name="Strong_20_Emphasis"><text:span text:style-name="T1">7:</text:span></text:span><text:span text:style-name="T1"> Mostly appropriate lab slots. </text:span><text:span text:style-name="Strong_20_Emphasis"><text:span text:style-name="T1">10:</text:span></text:span><text:span text:style-name="T1"> Labs scheduled when resources available and distributed evenly.</text:span></text:p>
          </table:table-cell>
        </table:table-row>
        <table:table-row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8">ข้อจำกัดเรื่องคาบติดกัน — No &gt;2 consecutive periods of same subject</text:p>
          </table:table-cell>
          <table:table-cell table:style-name="Table1.A1" office:value-type="string">
            <text:p text:style-name="P9"><text:span text:style-name="Strong_20_Emphasis"><text:span text:style-name="T1">10</text:span></text:span></text:p>
          </table:table-cell>
          <table:table-cell table:style-name="Table1.A1" office:value-type="string">
            <text:p text:style-name="Table_20_Contents"><text:span text:style-name="Strong_20_Emphasis"><text:span text:style-name="T1">0:</text:span></text:span><text:span text:style-name="T1"> Many instances with 3+ consecutive same-subject periods. </text:span><text:span text:style-name="Strong_20_Emphasis"><text:span text:style-name="T1">3:</text:span></text:span><text:span text:style-name="T1"> Several violations. </text:span><text:span text:style-name="Strong_20_Emphasis"><text:span text:style-name="T1">5:</text:span></text:span><text:span text:style-name="T1"> Occasional (2–4) violations. </text:span><text:span text:style-name="Strong_20_Emphasis"><text:span text:style-name="T1">7:</text:span></text:span><text:span text:style-name="T1"> Rare (1–2) violations. </text:span><text:span text:style-name="Strong_20_Emphasis"><text:span text:style-name="T1">10:</text:span></text:span><text:span text:style-name="T1"> Zero violations.</text:span></text:p>
          </table:table-cell>
        </table:table-row>
        <table:table-row>
          <table:table-cell table:style-name="Table1.A1" office:value-type="string">
            <text:p text:style-name="P7">6</text:p>
          </table:table-cell>
          <table:table-cell table:style-name="Table1.A1" office:value-type="string">
            <text:p text:style-name="P8">ความสมดุลรายวัน (core vs. supplementary) — Daily balance</text:p>
          </table:table-cell>
          <table:table-cell table:style-name="Table1.A1" office:value-type="string">
            <text:p text:style-name="P9"><text:span text:style-name="Strong_20_Emphasis"><text:span text:style-name="T1">10</text:span></text:span></text:p>
          </table:table-cell>
          <table:table-cell table:style-name="Table1.A1" office:value-type="string">
            <text:p text:style-name="Table_20_Contents"><text:span text:style-name="Strong_20_Emphasis"><text:span text:style-name="T1">0:</text:span></text:span><text:span text:style-name="T1"> Days either only core or only light subjects. </text:span><text:span text:style-name="Strong_20_Emphasis"><text:span text:style-name="T1">3:</text:span></text:span><text:span text:style-name="T1"> Mostly unbalanced days. </text:span><text:span text:style-name="Strong_20_Emphasis"><text:span text:style-name="T1">5:</text:span></text:span><text:span text:style-name="T1"> Mixed but some days heavy. </text:span><text:span text:style-name="Strong_20_Emphasis"><text:span text:style-name="T1">7:</text:span></text:span><text:span text:style-name="T1"> Good balance with one off day. </text:span><text:span text:style-name="Strong_20_Emphasis"><text:span text:style-name="T1">10:</text:span></text:span><text:span text:style-name="T1"> Each day mixes core and lighter subjects well.</text:span></text:p>
          </table:table-cell>
        </table:table-row>
        <table:table-row>
          <table:table-cell table:style-name="Table1.A1" office:value-type="string">
            <text:p text:style-name="P7">7</text:p>
          </table:table-cell>
          <table:table-cell table:style-name="Table1.A1" office:value-type="string">
            <text:p text:style-name="P8">Temporal flow &amp; breaks (lunch, last period demands)</text:p>
          </table:table-cell>
          <table:table-cell table:style-name="Table1.A1" office:value-type="string">
            <text:p text:style-name="P9"><text:span text:style-name="Strong_20_Emphasis"><text:span text:style-name="T1">10</text:span></text:span></text:p>
          </table:table-cell>
          <table:table-cell table:style-name="Table1.A1" office:value-type="string">
            <text:p text:style-name="Table_20_Contents"><text:span text:style-name="Strong_20_Emphasis"><text:span text:style-name="T1">0:</text:span></text:span><text:span text:style-name="T1"> No reasonable lunch break; demanding classes scheduled last period. </text:span><text:span text:style-name="Strong_20_Emphasis"><text:span text:style-name="T1">3:</text:span></text:span><text:span text:style-name="T1"> Lunch not consistent; several bad last-period assignments. </text:span><text:span text:style-name="Strong_20_Emphasis"><text:span text:style-name="T1">5:</text:span></text:span><text:span text:style-name="T1"> Lunch exists but not consistent for all classes. </text:span><text:span text:style-name="Strong_20_Emphasis"><text:span text:style-name="T1">7:</text:span></text:span><text:span text:style-name="T1"> Lunch consistent; minor last-period issues. </text:span><text:span text:style-name="Strong_20_Emphasis"><text:span text:style-name="T1">10:</text:span></text:span><text:span text:style-name="T1"> Clear lunch break </text:span><text:soft-page-break/><text:span text:style-name="T1">(12:00–13:00) for all; last period not overly demanding.</text:span></text:p>
          </table:table-cell>
        </table:table-row>
        <table:table-row>
          <table:table-cell table:style-name="Table1.A1" office:value-type="string">
            <text:p text:style-name="P7">8</text:p>
          </table:table-cell>
          <table:table-cell table:style-name="Table1.A1" office:value-type="string">
            <text:p text:style-name="P8">Compliance with structural rules (8×1h periods, 8:00–17:00)</text:p>
          </table:table-cell>
          <table:table-cell table:style-name="Table1.A1" office:value-type="string">
            <text:p text:style-name="P9"><text:span text:style-name="Strong_20_Emphasis"><text:span text:style-name="T1">10</text:span></text:span></text:p>
          </table:table-cell>
          <table:table-cell table:style-name="Table1.A1" office:value-type="string">
            <text:p text:style-name="Table_20_Contents"><text:span text:style-name="Strong_20_Emphasis"><text:span text:style-name="T1">0:</text:span></text:span><text:span text:style-name="T1"> Violates start/end times or wrong number of periods often. </text:span><text:span text:style-name="Strong_20_Emphasis"><text:span text:style-name="T1">3:</text:span></text:span><text:span text:style-name="T1"> Several days with incorrect number of periods or timing. </text:span><text:span text:style-name="Strong_20_Emphasis"><text:span text:style-name="T1">5:</text:span></text:span><text:span text:style-name="T1"> Most days correct, some minor deviations. </text:span><text:span text:style-name="Strong_20_Emphasis"><text:span text:style-name="T1">7:</text:span></text:span><text:span text:style-name="T1"> Correct structure; small exceptions for special events. </text:span><text:span text:style-name="Strong_20_Emphasis"><text:span text:style-name="T1">10:</text:span></text:span><text:span text:style-name="T1"> Fully compliant: 8 one-hour periods/day, 8:00–17:00.</text:span></text:p>
          </table:table-cell>
        </table:table-row>
      </table:table>
      <text:p text:style-name="P3"/>
      <text:h text:style-name="P4" text:outline-level="2">How to calculate the final score</text:h>
      <text:list text:style-name="L1">
        <text:list-item>
          <text:p text:style-name="P10">Score each criterion on a 0–10 scale.</text:p>
        </text:list-item>
        <text:list-item>
          <text:p text:style-name="P11"><text:span text:style-name="T1">Compute weighted contribution for each criterion:<text:line-break/></text:span><text:span text:style-name="Strong_20_Emphasis"><text:span text:style-name="T1">Contribution = (Score / 10) × Weight</text:span></text:span></text:p>
        </text:list-item>
        <text:list-item>
          <text:p text:style-name="P11"><text:span text:style-name="T1">Sum contributions → </text:span><text:span text:style-name="Strong_20_Emphasis"><text:span text:style-name="T1">Final score (0–100)</text:span></text:span><text:span text:style-name="T1">.</text:span></text:p>
        </text:list-item>
      </text:list>
      <text:p text:style-name="Text_20_body"><text:span text:style-name="Strong_20_Emphasis"><text:span text:style-name="T1">Formula (compact):</text:span></text:span><text:span text:style-name="T1"><text:line-break/>Final = Σ_i [ Weight_i × (Score_i / 10) ] where Σ Weight_i = 100</text:span></text:p>
      <text:p text:style-name="P3"/>
      <text:h text:style-name="P4" text:outline-level="2">Example calculation</text:h>
      <text:p text:style-name="P2">Suppose you scored a schedule like this:</text:p>
      <text:list text:style-name="L2">
        <text:list-item>
          <text:p text:style-name="P12">1 Subject distribution = 7</text:p>
        </text:list-item>
        <text:list-item>
          <text:p text:style-name="P12">2 Teacher conflicts/load = 9</text:p>
        </text:list-item>
        <text:list-item>
          <text:p text:style-name="P12">3 Room/resource = 8</text:p>
        </text:list-item>
        <text:list-item>
          <text:p text:style-name="P12">4 Lab scheduling = 6</text:p>
        </text:list-item>
        <text:list-item>
          <text:p text:style-name="P12">5 Consecutive limits = 10</text:p>
        </text:list-item>
        <text:list-item>
          <text:p text:style-name="P12">6 Daily balance = 7</text:p>
        </text:list-item>
        <text:list-item>
          <text:p text:style-name="P12">7 Temporal flow = 8</text:p>
        </text:list-item>
        <text:list-item>
          <text:p text:style-name="P12">8 Structural compliance = 10</text:p>
        </text:list-item>
      </text:list>
      <text:p text:style-name="P2">Compute contributions:</text:p>
      <text:list text:style-name="L3">
        <text:list-item>
          <text:p text:style-name="P13">1: (7/10)*15 = 10.5</text:p>
        </text:list-item>
        <text:list-item>
          <text:p text:style-name="P13">2: (9/10)*20 = 18.0</text:p>
        </text:list-item>
        <text:list-item>
          <text:p text:style-name="P13">3: (8/10)*15 = 12.0</text:p>
        </text:list-item>
        <text:list-item>
          <text:p text:style-name="P13">4: (6/10)*10 = 6.0</text:p>
        </text:list-item>
        <text:list-item>
          <text:p text:style-name="P13"><text:soft-page-break/>5: (10/10)*10 = 10.0</text:p>
        </text:list-item>
        <text:list-item>
          <text:p text:style-name="P13">6: (7/10)*10 = 7.0</text:p>
        </text:list-item>
        <text:list-item>
          <text:p text:style-name="P13">7: (8/10)*10 = 8.0</text:p>
        </text:list-item>
        <text:list-item>
          <text:p text:style-name="P13">8: (10/10)*10 = 10.0</text:p>
        </text:list-item>
      </text:list>
      <text:p text:style-name="Text_20_body"><text:span text:style-name="Strong_20_Emphasis"><text:span text:style-name="T1">Final score = 10.5+18+12+6+10+7+8+10 = 81.5 /100 → “Good”</text:span></text:span></text:p>
      <text:p text:style-name="P3"/>
      <text:h text:style-name="P4" text:outline-level="2">Pass / improvement thresholds (recommended)</text:h>
      <text:list text:style-name="L4">
        <text:list-item>
          <text:p text:style-name="P14"><text:span text:style-name="Strong_20_Emphasis"><text:span text:style-name="T1">85–100 Excellent</text:span></text:span><text:span text:style-name="T1"> — Ready to publish; minor tweaks optional.</text:span></text:p>
        </text:list-item>
        <text:list-item>
          <text:p text:style-name="P14"><text:span text:style-name="Strong_20_Emphasis"><text:span text:style-name="T1">70–84 Good</text:span></text:span><text:span text:style-name="T1"> — Publishable but review teacher loads and labs.</text:span></text:p>
        </text:list-item>
        <text:list-item>
          <text:p text:style-name="P14"><text:span text:style-name="Strong_20_Emphasis"><text:span text:style-name="T1">50–69 Needs Revision</text:span></text:span><text:span text:style-name="T1"> — Must fix major conflicts (rooms/teacher loads) or balance.</text:span></text:p>
        </text:list-item>
        <text:list-item>
          <text:p text:style-name="P14"><text:span text:style-name="Strong_20_Emphasis"><text:span text:style-name="T1">0–49 Poor</text:span></text:span><text:span text:style-name="T1"> — Rework schedule (double bookings, structural noncompliance, or heavy clustering).</text:span></text:p>
        </text:list-item>
      </text:list>
      <text:p text:style-name="P3"/>
      <text:h text:style-name="P4" text:outline-level="2">Quick remediation suggestions when a criterion scores low</text:h>
      <text:list text:style-name="L5">
        <text:list-item>
          <text:p text:style-name="P15"><text:span text:style-name="Strong_20_Emphasis"><text:span text:style-name="T1">Teacher conflicts (low #2):</text:span></text:span><text:span text:style-name="T1"> run a teacher-conflict check and swap classes across same-subject sections or use alternate teacher noted in sheet.</text:span></text:p>
        </text:list-item>
        <text:list-item>
          <text:p text:style-name="P15"><text:span text:style-name="Strong_20_Emphasis"><text:span text:style-name="T1">Room conflicts (low #3):</text:span></text:span><text:span text:style-name="T1"> allocate lab and specialty rooms first, then place general classes.</text:span></text:p>
        </text:list-item>
        <text:list-item>
          <text:p text:style-name="P15"><text:span text:style-name="Strong_20_Emphasis"><text:span text:style-name="T1">Lab scheduling (low #4):</text:span></text:span><text:span text:style-name="T1"> spread lab periods across available lab slots and avoid last period if equipment teardown time needed.</text:span></text:p>
        </text:list-item>
        <text:list-item>
          <text:p text:style-name="P15"><text:span text:style-name="Strong_20_Emphasis"><text:span text:style-name="T1">Consecutive limits (low #5):</text:span></text:span><text:span text:style-name="T1"> break long runs by inserting complementary subjects or split sections across days.</text:span></text:p>
        </text:list-item>
        <text:list-item>
          <text:p text:style-name="P15"><text:span text:style-name="Strong_20_Emphasis"><text:span text:style-name="T1">Daily balance (low #6):</text:span></text:span><text:span text:style-name="T1"> move a core subject to a lighter day or move PE/Arts to balance intensity.</text:span></text:p>
        </text:list-item>
      </text:list>
      <text:p text:style-name="P3"/>
      <text:p text:style-name="P2">If you’d like, I can:</text:p>
      <text:list text:style-name="L6">
        <text:list-item>
          <text:p text:style-name="P16"><text:span text:style-name="T1">Automatically </text:span><text:span text:style-name="Strong_20_Emphasis"><text:span text:style-name="T1">evaluate the Excel file’s current “ideal” schedule</text:span></text:span><text:span text:style-name="T1"> (if you provide a candidate schedule sheet), or</text:span></text:p>
        </text:list-item>
        <text:list-item>
          <text:p text:style-name="P16"><text:span text:style-name="T1">Produce a </text:span><text:span text:style-name="Strong_20_Emphasis"><text:span text:style-name="T1">CSV checklist</text:span></text:span><text:span text:style-name="T1"> version of this rubric for quick scoring, or</text:span></text:p>
        </text:list-item>
        <text:list-item>
          <text:p text:style-name="P16"><text:span text:style-name="T1">Generate a </text:span><text:span text:style-name="Strong_20_Emphasis"><text:span text:style-name="T1">simple Python script</text:span></text:span><text:span text:style-name="T1"> that reads a candidate schedule (CSV) and computes these rubric scores automatically.</text:span></text:p>
        </text:list-item>
      </text:list>
      <text:p text:style-name="P2">Which would you like next?</text:p>
      <text:p text:style-name="P17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1" style:font-family-complex="'Noto Sans Devanagari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08T11:21:05.602030206</meta:creation-date>
    <dc:date>2025-10-08T15:29:49.891998818</dc:date>
    <meta:editing-duration>PT3H58M32S</meta:editing-duration>
    <meta:editing-cycles>1</meta:editing-cycles>
    <meta:document-statistic meta:table-count="1" meta:image-count="0" meta:object-count="0" meta:page-count="4" meta:paragraph-count="80" meta:word-count="934" meta:character-count="5088" meta:non-whitespace-character-count="4367"/>
    <meta:generator>LibreOffice/25.8.1.1$Linux_X86_64 LibreOffice_project/54047653041915e595ad4e45cccea684809c77b5</meta:generator>
  </office:meta>
</office:document-meta>
</file>