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paragraph-properties fo:line-height="115%" style:writing-mode="lr-tb"/>
      <style:text-properties style:font-name="Times New Roman" officeooo:rsid="001d0d2e" officeooo:paragraph-rsid="003264b8"/>
    </style:style>
    <style:style style:name="P5" style:family="paragraph" style:parent-style-name="Standard">
      <style:paragraph-properties fo:line-height="115%" style:writing-mode="lr-tb"/>
      <style:text-properties style:font-name="Times New Roman" fo:font-size="11pt" officeooo:rsid="006bf757" officeooo:paragraph-rsid="003264b8" style:font-size-asian="11pt" style:font-size-complex="11pt"/>
    </style:style>
    <style:style style:name="P6" style:family="paragraph" style:parent-style-name="Standard">
      <style:paragraph-properties fo:line-height="115%" style:writing-mode="lr-tb"/>
      <style:text-properties style:font-name="Times New Roman" fo:font-size="11pt" officeooo:rsid="006bf757" officeooo:paragraph-rsid="00939d66" style:font-size-asian="11pt" style:font-size-complex="11pt"/>
    </style:style>
    <style:style style:name="P7" style:family="paragraph" style:parent-style-name="Standard">
      <style:paragraph-properties fo:line-height="115%" style:writing-mode="lr-tb"/>
      <style:text-properties style:font-name="Times New Roman" fo:font-size="11pt" officeooo:rsid="00934f77" officeooo:paragraph-rsid="008cae1b" style:font-size-asian="11pt" style:font-size-complex="11pt"/>
    </style:style>
    <style:style style:name="P8" style:family="paragraph" style:parent-style-name="Standard">
      <style:paragraph-properties fo:line-height="115%" style:writing-mode="lr-tb"/>
      <style:text-properties officeooo:paragraph-rsid="003264b8"/>
    </style:style>
    <style:style style:name="P9" style:family="paragraph" style:parent-style-name="Standard">
      <style:paragraph-properties fo:line-height="115%" style:writing-mode="lr-tb"/>
      <style:text-properties style:font-name="Times New Roman" officeooo:rsid="006bf757" officeooo:paragraph-rsid="003264b8"/>
    </style:style>
    <style:style style:name="P10" style:family="paragraph" style:parent-style-name="Standard">
      <style:paragraph-properties fo:line-height="115%" style:writing-mode="lr-tb"/>
      <style:text-properties style:font-name="Times New Roman" fo:font-size="11pt" officeooo:rsid="00a47ada" officeooo:paragraph-rsid="003264b8" style:font-size-asian="11pt" style:font-size-complex="11pt"/>
    </style:style>
    <style:style style:name="P11" style:family="paragraph" style:parent-style-name="Standard">
      <style:text-properties style:font-name="Times New Roman" officeooo:rsid="000f8c7c" officeooo:paragraph-rsid="000eec03"/>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3997b7" style:font-size-asian="11pt" style:font-size-complex="11pt"/>
    </style:style>
    <style:style style:name="T6" style:family="text">
      <style:text-properties fo:font-size="11pt" officeooo:rsid="003ee6e0" style:font-size-asian="11pt" style:font-size-complex="11pt"/>
    </style:style>
    <style:style style:name="T7" style:family="text">
      <style:text-properties fo:font-size="11pt" officeooo:rsid="003aad13" style:font-size-asian="11pt" style:font-size-complex="11pt"/>
    </style:style>
    <style:style style:name="T8" style:family="text">
      <style:text-properties fo:font-size="11pt" officeooo:rsid="003c9852" style:font-size-asian="11pt" style:font-size-complex="11pt"/>
    </style:style>
    <style:style style:name="T9" style:family="text">
      <style:text-properties fo:font-size="11pt" officeooo:rsid="003d9182" style:font-size-asian="11pt" style:font-size-complex="11pt"/>
    </style:style>
    <style:style style:name="T10" style:family="text">
      <style:text-properties fo:font-size="11pt" officeooo:rsid="001bd6d5" style:font-size-asian="11pt" style:font-size-complex="11pt"/>
    </style:style>
    <style:style style:name="T11" style:family="text">
      <style:text-properties fo:font-size="11pt" officeooo:rsid="001d0d2e" style:font-size-asian="11pt" style:font-size-complex="11pt"/>
    </style:style>
    <style:style style:name="T12" style:family="text">
      <style:text-properties officeooo:rsid="005e81ff"/>
    </style:style>
    <style:style style:name="T13" style:family="text">
      <style:text-properties officeooo:rsid="005ee2dc"/>
    </style:style>
    <style:style style:name="T14" style:family="text">
      <style:text-properties officeooo:rsid="0028372e"/>
    </style:style>
    <style:style style:name="T15" style:family="text">
      <style:text-properties officeooo:rsid="002b0f40"/>
    </style:style>
    <style:style style:name="T16" style:family="text">
      <style:text-properties officeooo:rsid="004c232f"/>
    </style:style>
    <style:style style:name="T17" style:family="text">
      <style:text-properties officeooo:rsid="002f221a"/>
    </style:style>
    <style:style style:name="T18" style:family="text">
      <style:text-properties officeooo:rsid="0060283c"/>
    </style:style>
    <style:style style:name="T19" style:family="text">
      <style:text-properties officeooo:rsid="003264b8"/>
    </style:style>
    <style:style style:name="T20" style:family="text">
      <style:text-properties officeooo:rsid="0030bc43"/>
    </style:style>
    <style:style style:name="T21" style:family="text">
      <style:text-properties officeooo:rsid="00370b1f"/>
    </style:style>
    <style:style style:name="T22" style:family="text">
      <style:text-properties officeooo:rsid="0038de67"/>
    </style:style>
    <style:style style:name="T23" style:family="text">
      <style:text-properties officeooo:rsid="00336d70"/>
    </style:style>
    <style:style style:name="T24" style:family="text">
      <style:text-properties officeooo:rsid="00398563"/>
    </style:style>
    <style:style style:name="T25" style:family="text">
      <style:text-properties officeooo:rsid="00347e50"/>
    </style:style>
    <style:style style:name="T26" style:family="text">
      <style:text-properties officeooo:rsid="003653e4"/>
    </style:style>
    <style:style style:name="T27" style:family="text">
      <style:text-properties fo:font-size="11pt" officeooo:rsid="00605153" style:font-size-asian="11pt" style:font-size-complex="11pt"/>
    </style:style>
    <style:style style:name="T28" style:family="text">
      <style:text-properties fo:font-size="11pt" officeooo:rsid="004099c6" style:font-size-asian="11pt" style:font-size-complex="11pt"/>
    </style:style>
    <style:style style:name="T29" style:family="text">
      <style:text-properties fo:font-size="11pt" officeooo:rsid="004b18ab" style:font-size-asian="11pt" style:font-size-complex="11pt"/>
    </style:style>
    <style:style style:name="T30" style:family="text">
      <style:text-properties fo:font-size="11pt" officeooo:rsid="004c232f" style:font-size-asian="11pt" style:font-size-complex="11pt"/>
    </style:style>
    <style:style style:name="T31" style:family="text">
      <style:text-properties fo:font-size="11pt" officeooo:rsid="00615bb5" style:font-size-asian="11pt" style:font-size-complex="11pt"/>
    </style:style>
    <style:style style:name="T32" style:family="text">
      <style:text-properties fo:font-size="11pt" officeooo:rsid="0055a0b6" style:font-size-asian="11pt" style:font-size-complex="11pt"/>
    </style:style>
    <style:style style:name="T33" style:family="text">
      <style:text-properties fo:font-size="11pt" officeooo:rsid="005b95c5" style:font-size-asian="11pt" style:font-size-complex="11pt"/>
    </style:style>
    <style:style style:name="T34" style:family="text">
      <style:text-properties fo:font-size="11pt" officeooo:rsid="00620649" style:font-size-asian="11pt" style:font-size-complex="11pt"/>
    </style:style>
    <style:style style:name="T35" style:family="text">
      <style:text-properties fo:font-size="11pt" officeooo:rsid="006369a3" style:font-size-asian="11pt" style:font-size-complex="11pt"/>
    </style:style>
    <style:style style:name="T36" style:family="text">
      <style:text-properties fo:font-size="11pt" officeooo:rsid="0063fc42" style:font-size-asian="11pt" style:font-size-complex="11pt"/>
    </style:style>
    <style:style style:name="T37" style:family="text">
      <style:text-properties fo:font-size="11pt" officeooo:rsid="006427b1" style:font-size-asian="11pt" style:font-size-complex="11pt"/>
    </style:style>
    <style:style style:name="T38" style:family="text">
      <style:text-properties fo:font-size="11pt" officeooo:rsid="00654ee8" style:font-size-asian="11pt" style:font-size-complex="11pt"/>
    </style:style>
    <style:style style:name="T39" style:family="text">
      <style:text-properties fo:font-size="11pt" officeooo:rsid="00666888" style:font-size-asian="11pt" style:font-size-complex="11pt"/>
    </style:style>
    <style:style style:name="T40" style:family="text">
      <style:text-properties fo:font-size="11pt" officeooo:rsid="0079a602" style:font-size-asian="11pt" style:font-size-complex="11pt"/>
    </style:style>
    <style:style style:name="T41" style:family="text">
      <style:text-properties fo:font-size="11pt" officeooo:rsid="007b3dd7" style:font-size-asian="11pt" style:font-size-complex="11pt"/>
    </style:style>
    <style:style style:name="T42" style:family="text">
      <style:text-properties fo:font-size="11pt" officeooo:rsid="007b9f7b" style:font-size-asian="11pt" style:font-size-complex="11pt"/>
    </style:style>
    <style:style style:name="T43" style:family="text">
      <style:text-properties fo:font-size="11pt" officeooo:rsid="006b6afd" style:font-size-asian="11pt" style:font-size-complex="11pt"/>
    </style:style>
    <style:style style:name="T44" style:family="text">
      <style:text-properties fo:font-size="11pt" officeooo:rsid="006840c2" style:font-size-asian="11pt" style:font-size-complex="11pt"/>
    </style:style>
    <style:style style:name="T45" style:family="text">
      <style:text-properties fo:font-size="11pt" officeooo:rsid="0068527e" style:font-size-asian="11pt" style:font-size-complex="11pt"/>
    </style:style>
    <style:style style:name="T46" style:family="text">
      <style:text-properties fo:font-size="11pt" officeooo:rsid="006b93ab" style:font-size-asian="11pt" style:font-size-complex="11pt"/>
    </style:style>
    <style:style style:name="T47" style:family="text">
      <style:text-properties fo:font-size="11pt" officeooo:rsid="006bf757" style:font-size-asian="11pt" style:font-size-complex="11pt"/>
    </style:style>
    <style:style style:name="T48" style:family="text">
      <style:text-properties officeooo:rsid="006d88f4"/>
    </style:style>
    <style:style style:name="T49" style:family="text">
      <style:text-properties officeooo:rsid="006f4970"/>
    </style:style>
    <style:style style:name="T50" style:family="text">
      <style:text-properties officeooo:rsid="006fccf5"/>
    </style:style>
    <style:style style:name="T51" style:family="text">
      <style:text-properties officeooo:rsid="0070f87e"/>
    </style:style>
    <style:style style:name="T52" style:family="text">
      <style:text-properties officeooo:rsid="0072e8ca"/>
    </style:style>
    <style:style style:name="T53" style:family="text">
      <style:text-properties officeooo:rsid="00717429"/>
    </style:style>
    <style:style style:name="T54" style:family="text">
      <style:text-properties officeooo:rsid="00806f39"/>
    </style:style>
    <style:style style:name="T55" style:family="text">
      <style:text-properties officeooo:rsid="0080db8d"/>
    </style:style>
    <style:style style:name="T56" style:family="text">
      <style:text-properties officeooo:rsid="0072fc9f"/>
    </style:style>
    <style:style style:name="T57" style:family="text">
      <style:text-properties officeooo:rsid="0074cf29"/>
    </style:style>
    <style:style style:name="T58" style:family="text">
      <style:text-properties officeooo:rsid="0078b3ac"/>
    </style:style>
    <style:style style:name="T59" style:family="text">
      <style:text-properties officeooo:rsid="00825019"/>
    </style:style>
    <style:style style:name="T60" style:family="text">
      <style:text-properties officeooo:rsid="0084fb38"/>
    </style:style>
    <style:style style:name="T61" style:family="text">
      <style:text-properties officeooo:rsid="0075952a"/>
    </style:style>
    <style:style style:name="T62" style:family="text">
      <style:text-properties officeooo:rsid="00867ba7"/>
    </style:style>
    <style:style style:name="T63" style:family="text">
      <style:text-properties officeooo:rsid="008cae1b"/>
    </style:style>
    <style:style style:name="T64" style:family="text">
      <style:text-properties officeooo:rsid="008e55da"/>
    </style:style>
    <style:style style:name="T65" style:family="text">
      <style:text-properties officeooo:rsid="008ec08d"/>
    </style:style>
    <style:style style:name="T66" style:family="text">
      <style:text-properties officeooo:rsid="00939d66"/>
    </style:style>
    <style:style style:name="T67" style:family="text">
      <style:text-properties officeooo:rsid="008a2770"/>
    </style:style>
    <style:style style:name="T68" style:family="text">
      <style:text-properties officeooo:rsid="009074f8"/>
    </style:style>
    <style:style style:name="T69" style:family="text">
      <style:text-properties officeooo:rsid="00917019"/>
    </style:style>
    <style:style style:name="T70" style:family="text">
      <style:text-properties officeooo:rsid="009563b1"/>
    </style:style>
    <style:style style:name="T71" style:family="text">
      <style:text-properties style:font-name="Times New Roman" fo:font-size="11pt" officeooo:rsid="00867ba7" style:font-size-asian="11pt" style:font-size-complex="11pt"/>
    </style:style>
    <style:style style:name="T72" style:family="text">
      <style:text-properties style:font-name="Times New Roman" fo:font-size="11pt" officeooo:rsid="00886e4b" style:font-size-asian="11pt" style:font-size-complex="11pt"/>
    </style:style>
    <style:style style:name="T73" style:family="text">
      <style:text-properties style:font-name="Times New Roman" fo:font-size="11pt" officeooo:rsid="00939d66" style:font-size-asian="11pt" style:font-size-complex="11pt"/>
    </style:style>
    <style:style style:name="T74" style:family="text">
      <style:text-properties style:font-name="Times New Roman" fo:font-size="11pt" officeooo:rsid="009563b1" style:font-size-asian="11pt" style:font-size-complex="11pt"/>
    </style:style>
    <style:style style:name="T75" style:family="text">
      <style:text-properties style:font-name="Times New Roman" fo:font-size="11pt" officeooo:rsid="0097310b" style:font-size-asian="11pt" style:font-size-complex="11pt"/>
    </style:style>
    <style:style style:name="T76" style:family="text">
      <style:text-properties style:font-name="Times New Roman" fo:font-size="11pt" officeooo:rsid="0098d062" style:font-size-asian="11pt" style:font-size-complex="11pt"/>
    </style:style>
    <style:style style:name="T77" style:family="text">
      <style:text-properties style:font-name="Times New Roman" fo:font-size="11pt" officeooo:rsid="00995398" style:font-size-asian="11pt" style:font-size-complex="11pt"/>
    </style:style>
    <style:style style:name="T78" style:family="text">
      <style:text-properties style:font-name="Times New Roman" fo:font-size="11pt" officeooo:rsid="00a10c7e" style:font-size-asian="11pt" style:font-size-complex="11pt"/>
    </style:style>
    <style:style style:name="T79" style:family="text">
      <style:text-properties style:font-name="Times New Roman" fo:font-size="11pt" officeooo:rsid="009cdc7b" style:font-size-asian="11pt" style:font-size-complex="11pt"/>
    </style:style>
    <style:style style:name="T80" style:family="text">
      <style:text-properties style:font-name="Times New Roman" fo:font-size="11pt" officeooo:rsid="009d60f9" style:font-size-asian="11pt" style:font-size-complex="11pt"/>
    </style:style>
    <style:style style:name="T81" style:family="text">
      <style:text-properties fo:font-size="11pt" officeooo:rsid="00867ba7" style:font-size-asian="11pt" style:font-size-complex="11pt"/>
    </style:style>
    <style:style style:name="T82" style:family="text">
      <style:text-properties fo:font-size="11pt" officeooo:rsid="00a1e67f" style:font-size-asian="11pt" style:font-size-complex="11pt"/>
    </style:style>
    <style:style style:name="T83" style:family="text">
      <style:text-properties fo:font-size="11pt" officeooo:rsid="00a3dc95" style:font-size-asian="11pt" style:font-size-complex="11pt"/>
    </style:style>
    <style:style style:name="T84" style:family="text">
      <style:text-properties fo:font-size="11pt" officeooo:rsid="00a47ada" style:font-size-asian="11pt" style:font-size-complex="11pt"/>
    </style:style>
    <style:style style:name="T85" style:family="text">
      <style:text-properties officeooo:rsid="00a4f3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text:span><text:span text:style-name="T5">can mainly be divided into two main categories; the user’s mobile application and the government’s server-side software. The mobile application mainly focuses on the </text:span><text:span text:style-name="T3">ability for citizens to be able to apply for benefits via the mobile application. </text:span><text:span text:style-name="T6">T</text:span><text:span text:style-name="T5">he government’s dashboard would contain features </text:span><text:span text:style-name="T7">of the following:</text:span><text:span text:style-name="T3"> </text:span><text:span text:style-name="T7">A</text:span><text:span text:style-name="T3">n automated, rule-based and/or A.I.-based screening and categorization of the recipient’s eligibility, </text:span><text:span text:style-name="T8">the ability to t</text:span><text:span text:style-name="T3">ransfer of benefit funds to recipients’ bank accounts or digital wallets, </text:span><text:span text:style-name="T8">ability to </text:span><text:span text:style-name="T3">display the benefit history (such as their past medical record benefits) </text:span><text:span text:style-name="T6">of</text:span><text:span text:style-name="T3"> individual recipients, monthly reporting of summary trends, cases services, a feature to query an individual’s case of past benefit records </text:span><text:span text:style-name="T9">and,</text:span><text:span text:style-name="T3"> integration with social media to communicate with current and potential recipients </text:span><text:span text:style-name="T9">to</text:span><text:span text:style-name="T3"> encourage participation. </text:span><text:span text:style-name="T10">The</text:span><text:span text:style-name="T6">se</text:span><text:span text:style-name="T10"> capabilities </text:span><text:span text:style-name="T6">may</text:span><text:span text:style-name="T10"> benefit both the recipients of the welfare program and the government agency in charge of said program; </text:span><text:span text:style-name="T6">h</text:span><text:span text:style-name="T10">owever, there are various potential ethical issues that are present in the proposed </text:span><text:span text:style-name="T11">plan which can lead to severe consequences for both parties. </text:span></text:p>
      <text:p text:style-name="P2"/>
      <text:p text:style-name="P3"><text:tab/><text:span text:style-name="T12">The first feature proposed by the government is a set of facilities </text:span><text:span text:style-name="T13">that allow the user </text:span><text:span text:style-name="T14">to upload documents such as, house registration, salary records, and any other supplementary documents. </text:span><text:span text:style-name="T15">Th</text:span><text:span text:style-name="T16">ese f</text:span><text:span text:style-name="T15">eature</text:span><text:span text:style-name="T16">s</text:span><text:span text:style-name="T15"> will certainly be very beneficial for the public to be able to sign up for welfare benefits directly from their devices; however, there are several critical ethical issues that </text:span><text:span text:style-name="T17">are present in the feature itself, and other ethical-related issues that may arise during the implementation. </text:span><text:span text:style-name="T18">Its</text:span><text:span text:style-name="T17"> main issue</text:span><text:span text:style-name="T19">s</text:span><text:span text:style-name="T17"> </text:span><text:span text:style-name="T18">are related to</text:span><text:span text:style-name="T17"> securit</text:span><text:span text:style-name="T20">y with</text:span><text:span text:style-name="T17"> its main concern </text:span><text:span text:style-name="T19">is </text:span><text:span text:style-name="T17">regarding the </text:span><text:span text:style-name="T19">security of data transfer process between the data</text:span><text:span text:style-name="T17"> uploaded by the user </text:span><text:span text:style-name="T20">to the government’s servers, and privacy with its main concern is regarding the sensitivity of user data as they are personal documents that can be used to identify an individual, thus, a set of highly sensitive data. </text:span><text:span text:style-name="T19">If </text:span><text:span text:style-name="T18">said</text:span><text:span text:style-name="T19"> feature</text:span><text:span text:style-name="T18">s are not </text:span><text:span text:style-name="T19">implemented properly without </text:span><text:span text:style-name="T18">accounting </text:span><text:span text:style-name="T19">for security and privacy measures, </text:span><text:span text:style-name="T18">they</text:span><text:span text:style-name="T19"> may result in critical vulnerabilities that can be exploited by bad actors, </text:span><text:span text:style-name="T21">e.g.</text:span><text:span text:style-name="T19"> Man-</text:span><text:span text:style-name="T22">in-the-middle</text:span><text:span text:style-name="T19"> attacks, leading to various government systems being compromised </text:span><text:span text:style-name="T18">which will result</text:span><text:span text:style-name="T19"> in huge data leakage cases or other harmful implications. These potential technical issues then translate to several ethical issues, </text:span><text:span text:style-name="T18">such as, the </text:span><text:span text:style-name="T19">violation of </text:span><text:span text:style-name="T23">the ACM’s code of ethics </text:span><text:span text:style-name="T24">of</text:span><text:span text:style-name="T23"> avoiding harm and respecting privacy or the IEEE’s code of ethics </text:span><text:span text:style-name="T24">of </text:span><text:span text:style-name="T23">protecting privacy and holding paramount of public safety. </text:span><text:span text:style-name="T25">These issues can be mitigated by implementing certain security features such as, end-to-end encryption for data transfer such as the Signal protocol used in the Signal messaging app </text:span><text:span text:style-name="T18">along with</text:span><text:span text:style-name="T25"> best practice</text:span><text:span text:style-name="T24">s for </text:span><text:span text:style-name="T25">server-side security </text:span><text:span text:style-name="T26">such as, regular software updates, strong authentication mechanisms, firewalls and others. </text:span></text:p>
      <text:p text:style-name="P3"/>
      <text:p text:style-name="P4"><text:span text:style-name="T1"><text:tab/></text:span><text:span text:style-name="T27">The second proposed feature by </text:span><text:span text:style-name="T28">the government </text:span><text:span text:style-name="T27">is the </text:span><text:span text:style-name="T29">ability for the system to screen and categorize the </text:span><text:span text:style-name="T30">eligibility status of recipient</text:span><text:span text:style-name="T31">s. This feature</text:span><text:span text:style-name="T32"> creates a </text:span><text:span text:style-name="T33">situation</text:span><text:span text:style-name="T32"> where </text:span><text:span text:style-name="T31">the </text:span><text:span text:style-name="T32">A.I. or machine learning model </text:span><text:span text:style-name="T31">that is used for data analysis is </text:span><text:span text:style-name="T32">exposed to sensitive personal data such as, names, surnames, date of birth, national I.D. number</text:span><text:span text:style-name="T31">s or other data that is needed for the </text:span><text:span text:style-name="T34">categorization; a </text:span><text:span text:style-name="T35">clear violation of multiple data protection </text:span><text:span text:style-name="T36">laws, such as the GDPR of the E.U. or the PDPA of Thailand, </text:span><text:span text:style-name="T37">along with the violation against </text:span><text:span text:style-name="T38">the ACM’s code of Ethics </text:span><text:span text:style-name="T39">specifically on the clauses of avoiding harm and respecting privacy of the user </text:span><text:span text:style-name="T40">as well as </text:span><text:span text:style-name="T41">profiling leading to</text:span><text:span text:style-name="T40"> potential discriminatory biases due to the A.I. model’s </text:span><text:span text:style-name="T42">biases</text:span><text:span text:style-name="T39">. </text:span><text:span text:style-name="T43">Ther</text:span><text:span text:style-name="T44">e are several ways to </text:span><text:span text:style-name="T45">mitigate these ethical issues </text:span><text:span text:style-name="T43">such as, </text:span><text:span text:style-name="T46">asking the user to give consent to the government in using their data for analytical purposes or the anonymize as much data as possible, however, said feature still poses an ethical issue when it comes to personal data privacy </text:span><text:span text:style-name="T47">and is not easily solvable without the full consent of the owner of the data. </text:span></text:p>
      <text:p text:style-name="P5"><text:soft-page-break/><text:tab/><text:span text:style-name="T48">The third </text:span><text:span text:style-name="T49">feature is </text:span><text:span text:style-name="T50">the ability for the government t</text:span><text:span text:style-name="T49">o be able to transfer benefit funds to the recipients’ bank accounts o</text:span><text:span text:style-name="T50">r </text:span><text:span text:style-name="T49">digital wallets. </text:span><text:span text:style-name="T51">For this functionality to be implemented, there are several requirements needed, e.g. the user’s personal bank account number, which can then be used to identify more information regarding the user, such as, real name, age, date of birth, </text:span><text:span text:style-name="T52">etc. D</text:span><text:span text:style-name="T53">ue to these requirements, it presents an issue around user privacy, how such functionality can be abused by an authoritarian government to target civilian</text:span><text:span text:style-name="T54">s through </text:span><text:span text:style-name="T55">tactics, such as </text:span><text:span text:style-name="T54">ethnic or racial profiling, a</text:span><text:span text:style-name="T53">nd how such data can be leaked and then be used for malicious purposes </text:span><text:span text:style-name="T52">along with ethical issues around privacy, confidentiality, and negative consequences (harm) that may occur. </text:span><text:span text:style-name="T56">These issues can be mitigated, to an extent, by asking for consent from the user </text:span><text:span text:style-name="T57">to if they would allow the government to be able to transfer funds to their personal bank accounts or not, </text:span><text:span text:style-name="T58">however, such situation still risks </text:span><text:span text:style-name="T59">a possibility </text:span><text:span text:style-name="T60">of privacy evasion. </text:span></text:p>
      <text:p text:style-name="P5"/>
      <text:p text:style-name="P6"><text:tab/><text:span text:style-name="T61">The fourth feature is the ability </text:span><text:span text:style-name="T62">to display benefit history for individual recipients. Similar to the third feature, this functionality requires access to citizen’s personal data; </text:span><text:span text:style-name="T63">assuming that the feature was intended for the individuals to view their benefit history, </text:span><text:span text:style-name="T64">the</text:span><text:span text:style-name="T65">re would not be a huge concern as the data is under the ownership or control of the patient. </text:span><text:span text:style-name="T66">On the other hand,</text:span><text:span text:style-name="T65"> </text:span><text:span text:style-name="T66">another feature proposed </text:span><text:span text:style-name="T67">enables the welfare agency personnel to be able to query individual data, showing a detailed examination of an individual’s case;</text:span><text:span text:style-name="T65"> this would be considered as a violation of the </text:span><text:span text:style-name="T68">patient’s privacy, a clear violation of the ACM’s privacy and avoiding harm clauses, as a case of a welfare agency personnel were to access a</text:span><text:span text:style-name="T69">n individual</text:span><text:span text:style-name="T68">’s data without the </text:span><text:span text:style-name="T69">individual</text:span><text:span text:style-name="T68">’s consent could lead to potential consequences, such as, possible leakage of private and/or sensitive data, biases, discrimination in providing welfare benefits, and so on. Possible ways to mitigate such issue is to prevent any remote access to the patient’s data and instead perform the search query in person with the individual’s full consent in using their personal data for various processes, such as, checkups, verification, and so o</text:span><text:span text:style-name="T69">n, or, if possible, the system must be designed in a way that the data can only be revealed by the user via a QR code or. </text:span><text:span text:style-name="T66">If these solutions are not applicable, </text:span><text:span text:style-name="T70">it is better to remove the feature altogether. </text:span></text:p>
      <text:p text:style-name="P7"/>
      <text:p text:style-name="P8"><text:tab/><text:span text:style-name="T71">The fifth feature </text:span><text:span text:style-name="T72">is similar to a dashboard that includes a monthly reporting of summary trends, cases serviced, and other statistical data for welfare agency personnel. </text:span><text:span text:style-name="T73">Such dashboards require, similar to other features, access to citizens’ personal data, </text:span><text:span text:style-name="T74">which raises concern in regards to potential privacy evasion </text:span><text:span text:style-name="T75">as seen in the ACM’s code of ethics on respecting privacy and avoiding harm </text:span><text:span text:style-name="T76">as data leakage can lead to </text:span><text:span text:style-name="T77">severe</text:span><text:span text:style-name="T76"> consequence</text:span><text:span text:style-name="T77">s, such as, identify theft, and other risks. There are ways to mitigate these issues via the anonymization of data, as in, the data that is being displayed on the dashboard must not be able to be used to identify an individual and </text:span><text:span text:style-name="T78">must</text:span><text:span text:style-name="T77"> only display statistics, such as,</text:span><text:span text:style-name="T79"> general trends, </text:span><text:span text:style-name="T80">summaries, future trends, and other statistics. </text:span></text:p>
      <text:p text:style-name="P5"/>
      <text:p text:style-name="P9"><text:span text:style-name="T1"><text:tab/></text:span><text:span text:style-name="T81">Finally, the seventh feature is integration with social media (Facebook, LINE, Instagram, YouTube, etc.) to communicate and potential recipients and encourage participation. </text:span><text:span text:style-name="T82">This feature raises several ethical issues as the system is incorperating social media platforms which could potentially lead to data being sent to companies, such as, Meta, Google, and other “Big Tech” companies, </text:span><text:span text:style-name="T83">which has shown to be subjected to potential data mining practices and poor privacy protections. Ideally, as this feature is not considered as a integral part of the system, it would be preferable </text:span><text:span text:style-name="T84">for this feature to be removed and instead be replaced with a simple announcement section or news section that is dedicated to new information, such as, system updates, policy changes, new requirements, and so on. In regards to communicating potential recipients, it would be ideal to have a specific marketing department that handles any type of communication through social media platforms. </text:span></text:p>
      <text:p text:style-name="P10"/>
      <text:p text:style-name="P10"><text:tab/>In summary, the proposed welfare system will certainly improve the lives of citizens through automation, ease of access, and digitization. However, due to the system’s requirement of accessing citizen’s <text:soft-page-break/>personal data; there are several ethical issues that may arise during development, mainly related to data privacy and system security, nonetheless, there are still several ways to mitigate said ethical issues, improve the patient’s personal data security, and reduce any amount of harm from data leakages and potential server exploits. <text:span text:style-name="T85">Therefore, it is recommend for developers, system administrators, and the government agency in charge of proposed system to be aware of potential risks of privacy evasion, in which, can lead to legal actions and other severe consequences. </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HCD-201: Ethics in Computer Engineering</text:p>
        <text:p text:style-name="MP2">Assessment Activity HCD-201:00010</text:p>
        <text:p text:style-name="MP3">Ethical Issues surrounding the proposed Government Welfare App</text:p>
        <text:p text:style-name="MP1"/>
        <text:p text:style-name="MP4">Name: Thanawin Pattanaphol<text:tab/><text:tab/>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4-27T23:57:28.541283333</dc:date>
    <meta:editing-duration>P3DT14H31M</meta:editing-duration>
    <meta:editing-cycles>99</meta:editing-cycles>
    <meta:generator>LibreOffice/25.2.2.2$Linux_X86_64 LibreOffice_project/7370d4be9e3cf6031a51beef54ff3bda878e3fac</meta:generator>
    <meta:document-statistic meta:table-count="0" meta:image-count="0" meta:object-count="0" meta:page-count="3" meta:paragraph-count="12" meta:word-count="1483" meta:character-count="9479" meta:non-whitespace-character-count="7990"/>
  </office:meta>
</office:document-meta>
</file>